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azemat Vreeswijk West 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5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zemat Vreeswijk W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99</meta:user-defined>
    <meta:user-defined meta:name="DCTERMS.abstract">Melding BAL Provincie Utrecht beleefbaar maken Kazemat Vreeswijk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azemat Vreeswijk We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63</meta:user-defined>
    <meta:user-defined meta:name="OVERHEIDop.StcrtID/DC.identifier">stcrt-2025-27763</meta:user-defined>
    <meta:user-defined meta:name="OVERHEIDop.versieInformatie"/>
  </office:meta>
</office:document-meta>
</file>