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abij Nieuwe Vissershaven Wadden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5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abij Nieuwe Vissershaven Wadden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5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96</meta:user-defined>
    <meta:user-defined meta:name="DCTERMS.abstract">Melding BAL BLBI   Port of Harlingen  Waddenz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abij Nieuwe Vissershaven Waddenzee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50</meta:user-defined>
    <meta:user-defined meta:name="OVERHEIDop.StcrtID/DC.identifier">stcrt-2025-27750</meta:user-defined>
    <meta:user-defined meta:name="OVERHEIDop.versieInformatie"/>
  </office:meta>
</office:document-meta>
</file>