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Kazemat Vreeswijk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6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zemat Vreeswijk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00</meta:user-defined>
    <meta:user-defined meta:name="DCTERMS.abstract">Melding BAL Beleefbaar maken Kazemat Vreeswijk West 2 Provincie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Kazemat Vreeswijk West.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46</meta:user-defined>
    <meta:user-defined meta:name="OVERHEIDop.StcrtID/DC.identifier">stcrt-2025-27746</meta:user-defined>
    <meta:user-defined meta:name="OVERHEIDop.versieInformatie"/>
  </office:meta>
</office:document-meta>
</file>