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Tenaz Energy Netherlands B.V. boring twee nieuwe putten platform K17-FA-1 Ministerie van Klimaat en Groene Groei</text:h>
      <text:p text:style-name="ifm_p_mt.7.4mm_ifm">De Minister van Klimaat en Groene Groei maakt bekend:</text:p>
      <text:p text:style-name="ifm_p_mt.3.7mm_ifm">Dat op 25 juli 2025 door Tenaz Energy Netherlands B.V. een aanvraag is ingediend voor een mijnbouwlocatieactiviteit op de mijnbouwinstallatie K17-FA-1. De aanvraag betreft het boren van een nieuwe put en daarmee samenhangende milieubelastende activiteiten alsmede een flora- en fauna-activiteit.</text:p>
      <text:p text:style-name="ifm_p_mt.3.7mm_ifm">De aanvraag is in het DSO geregistreerd onder nummer 20250725 00204 000.</text:p>
      <text:p text:style-name="ifm_p_mt.3.7mm_ifm">Voor het behandelen van deze meervoudige aanvraag geldt de reguliere voorbereidingsprocedure van twaalf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2238)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30</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30</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Tenaz Energy Netherlands B.V. boring twee nieuwe putten platform K17-FA-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7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aanvraag omgevingsvergunning Tenaz Energy Netherlands B.V. boring twee nieuwe putten platform K17-FA-1 Ministerie van Klimaat en Groene Groei</meta:user-defined>
    <meta:user-defined meta:name="DCTERMS.W3CDTF/DCTERMS.available">2025-08-08</meta:user-defined>
  </office:meta>
</office:document-meta>
</file>