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cessorstraat 21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cessorstraat 21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84</meta:user-defined>
    <meta:user-defined meta:name="DCTERMS.abstract">Melding BAL BT NEDERLAND kabels en leidingen leggen Processorstraat 21 Amsterdam 09-09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cessorstraat 21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29</meta:user-defined>
    <meta:user-defined meta:name="OVERHEIDop.StcrtID/DC.identifier">stcrt-2025-27729</meta:user-defined>
    <meta:user-defined meta:name="OVERHEIDop.versieInformatie"/>
  </office:meta>
</office:document-meta>
</file>