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oever tussen Kerkeinde en Merw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5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oever tussen Kerkeinde en Merw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7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590</meta:user-defined>
    <meta:user-defined meta:name="DCTERMS.abstract">Melding BAL ALSÉÉN toepassen van grond of baggerspecie bij oever tussen Kerkeinde en Merwede 18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oever tussen Kerkeinde en Merwede</meta:user-defined>
    <meta:user-defined meta:name="DCTERMS.W3CDTF/DCTERMS.available">2025-08-08</meta:user-defined>
    <meta:user-defined meta:name="DCTERMS.W3CDTF/OVERHEIDop.jaargang">2025</meta:user-defined>
    <meta:user-defined meta:name="OVERHEIDop.publicationIssue">27728</meta:user-defined>
    <meta:user-defined meta:name="OVERHEIDop.StcrtID/DC.identifier">stcrt-2025-27728</meta:user-defined>
    <meta:user-defined meta:name="OVERHEIDop.versieInformatie"/>
  </office:meta>
</office:document-meta>
</file>