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waterleiding d.m.v. een avegaarboring kruisende spoorweg nabij de Kloosterstraat  te Grubbenvorst</text:p>
            <text:p text:style-name="common-al">Zaaknummer: Z2025-001059</text:p>
            <text:p text:style-name="common-al">DSO nummer: 202507280010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2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2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2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9</meta:user-defined>
    <meta:user-defined meta:name="DCTERMS.abstract">het leggen van een waterleiding d.m.v. een avegaarboring kruisende spoorweg nabij de Kloosterstraat  te Grubbenv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727</meta:user-defined>
    <meta:user-defined meta:name="OVERHEIDop.StcrtID/DC.identifier">stcrt-2025-27727</meta:user-defined>
    <meta:user-defined meta:name="OVERHEIDop.versieInformatie"/>
  </office:meta>
</office:document-meta>
</file>