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besluit: -Kabels of leidingen aanleggen, onderhouden of verwijderen nr. RWS-2025/21248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 er, ingevolge artikel 12 van de Bekendmakingswet, kennis van dat voornemen om positief te beschikken op de onder zaaknummer RWSZ2025-00010934 gevraagde goedkeuring. Het betreft goedkeuring op het volgende werkplan behorende bij omgevingsvergunning voor het installeren, gebruiken en opruimen van het net op zee Borssele van TenneT TSO B.V. d.d. 7 juli 2016 met nummer RWS2016/28137:</text:p>
            <text:p text:style-name="common-al">Plan van Aanpak Maatregelen Scheepvaart Herstellen gronddekking KP35 - KP45 versie 2.1 kenmerk RWS-2025/19478</text:p>
            <text:p text:style-name="common-al">Het Plan van aanpak maatregelen scheepvaart heeft betrekking op het herstellen van de gronddekking op de kabel tussen KP35 en KP45. </text:p>
            <text:p text:style-name="common-al">
            <text:span text:style-name="nadrukvet">Terinzagelegging</text:span>
          </text:p>
            <text:p text:style-name="common-al">Het ontwerpbesluit, met bijbehorende stukken, is van 8 augustus 2025 tot 20 september 2025 in te zien via het Rijkswaterstaat Publicatie Platform: <text:a xlink:href="https://open.rws.nl/ter-inzage" xlink:type="simple"/></text:p>
            <text:p text:style-name="common-al">
            <text:a xlink:href="https://open.rws.nl/ter-inzage" xlink:type="simple">https://open.rws.nl/ter-inzage/ </text:a>. Op verzoek kunnen de stukken u digitaal worden toegezonden. Een verzoek kunt u richten aan: <text:a xlink:href="mailto:handhavingnoordzee@rws.nl" xlink:type="simple">handhavingnoordzee@rws.nl</text:a>.</text:p>
            <text:p text:style-name="common-al">
            <text:span text:style-name="nadrukvet">Inlichtingen</text:span>
          </text:p>
            <text:p text:style-name="common-al">Voor inhoudelijke vragen over dit besluit of wanneer u zich op een of andere manier heeft gestoord aan de wijze waarop bij de besluitvorming met u of uw belangen is omgegaan, kunt u tijdens kantooruren contact opnemen met de afdeling Handhaving (tel. 0646869634). </text:p>
            <text:p text:style-name="common-al">De contactpersoon kan uw vragen beantwoorden en het besluit met u doornemen.</text:p>
            <text:p text:style-name="common-al">
            <text:span text:style-name="nadrukvet">Zienswijzen</text:span>
          </text:p>
            <text:p text:style-name="last-al">Belanghebbenden kunnen zowel schriftelijk als mondeling zienswijzen inbrengen gedurende de periode van terinzagelegging. Zienswijzen kunnen schriftelijk worden gericht aan Rijkswaterstaat organisatieonderdeel, afdeling Handhaving, Postbus 2232, 3500 GE Utrecht. Wilt u mondeling een zienswijze indienen? Bel met het bovengenoemde telefoonnummer of stuur een mail naar het bovengenoemde mailadres om hiervoor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725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72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72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RWSZ2025-00010934</meta:user-defined>
    <meta:user-defined meta:name="DCTERMS.abstract">NoZ Borssele - Goedkeuringsbesluit inzake plan van aanpak maatregelen Scheepvaart KP35-KP45 Tennet TsO </meta:user-defined>
    <dc:language>nl</dc:language>
    <meta:user-defined meta:name="OVERHEIDop.locatietype/OVERHEIDop.gebiedsmarkering">Punt</meta:user-defined>
    <meta:user-defined meta:name="DC.title">Kennisgeving ontwerpbesluit: -Kabels of leidingen aanleggen, onderhouden of verwijderen nr. RWS-2025/21248</meta:user-defined>
    <meta:user-defined meta:name="OVERHEIDop.datumEindeReactietermijn">2025-09-18</meta:user-defined>
    <meta:user-defined meta:name="OVERHEIDop.terinzageleggingBG">https://open.rijkswaterstaat.nl/@293782/kennisgeving-ontwerpbesluit-kabels-0</meta:user-defined>
    <meta:user-defined meta:name="DCTERMS.W3CDTF/DCTERMS.available">2025-08-08</meta:user-defined>
    <meta:user-defined meta:name="DCTERMS.W3CDTF/OVERHEIDop.jaargang">2025</meta:user-defined>
    <meta:user-defined meta:name="OVERHEIDop.publicationIssue">27725</meta:user-defined>
    <meta:user-defined meta:name="OVERHEIDop.StcrtID/DC.identifier">stcrt-2025-27725</meta:user-defined>
    <meta:user-defined meta:name="OVERHEIDop.versieInformatie"/>
  </office:meta>
</office:document-meta>
</file>