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prestatiebeschrijvingbeschikkingen beleidsregel innovatie voor kleinschalige experimenten</text:h>
      <text:p text:style-name="ifm_p_mt.7.4mm_ifm">De Nederlandse Zorgautoriteit (NZa) geeft op grond van de Bekendmakingswet en de Wet marktordening gezondheidszorg kennis van de vaststelling van het volgende besluit/de volgende besluiten.</text:p>
      <text:p text:style-name="ifm_p_mt.3.7mm_ifm"><text:span text:style-name="ifm_span_font.bold_ifm">Vastgesteld op 1 juli 2025</text:span></text:p>
      <text:p text:style-name="ifm_p_mt.3.7mm_ifm">Prestatiebeschrijvingbeschikking 7200-1900-24-03 vlgnr. 3</text:p>
      <text:p text:style-name="ifm_p_ifm">Aanvraag aansluiten bij innovatie Fototherapie met bilicocoon thuis voor pasgeborenen, kenmerk EI-484</text:p>
      <text:p text:style-name="ifm_p_ifm">Geldig van 5 juni 2025 t/m 30 juni 2027</text:p>
      <text:p text:style-name="ifm_p_mt.3.7mm_ifm"><text:span text:style-name="ifm_span_font.bold_ifm">Vastgesteld op 8 juli 2025</text:span></text:p>
      <text:p text:style-name="ifm_p_mt.3.7mm_ifm">Prestatiebeschrijvingbeschikking 7200-1900-21-05 vlgnr. 4</text:p>
      <text:p text:style-name="ifm_p_ifm">Aanvraag instandlating kleinschalig experiment: ‘Pre-behandeling – Stopplan middelengebruik’, kenmerk EI-432</text:p>
      <text:p text:style-name="ifm_p_ifm">Geldig van 3 juni 2025 t/m 31 december 2025</text:p>
      <text:p text:style-name="ifm_p_mt.3.7mm_ifm"><text:span text:style-name="ifm_span_font.bold_ifm">Vastgesteld op 15 juli 2025</text:span></text:p>
      <text:p text:style-name="ifm_p_mt.3.7mm_ifm">Prestatiebeschrijvingbeschikking 7200-1900-22-01 vlgnr. 5</text:p>
      <text:p text:style-name="ifm_p_ifm">Aanvraag aansluiten bij experiment GRZ-net, kenmerk EI-441</text:p>
      <text:p text:style-name="ifm_p_ifm">Geldig van 3 juni 2025 t/m 1 mei 2027</text:p>
      <text:p text:style-name="ifm_p_mt.3.7mm_ifm">Prestatiebeschrijvingbeschikking 7200-1900-22-01 vlgnr. 6</text:p>
      <text:p text:style-name="ifm_p_ifm">Aanvraag aansluiten bij experiment GRZ-net, kenmerk EI-441</text:p>
      <text:p text:style-name="ifm_p_ifm">Geldig van 24 juni 2025 t/m 1 mei 2027</text:p>
      <text:p text:style-name="ifm_p_mt.3.7mm_ifm"><text:span text:style-name="ifm_span_font.bold_ifm">Vastgesteld op 17 juli 2025</text:span></text:p>
      <text:p text:style-name="ifm_p_mt.3.7mm_ifm">Prestatiebeschrijvingbeschikking 7200-1900-18-07 vlgnr. 20</text:p>
      <text:p text:style-name="ifm_p_ifm">Aanvraag instandlating kleinschalig experiment: ‘Wijkkliniek: acute zorg aan ouderen in een kortdurende eerstelijns voorziening, kenmerk EI-385</text:p>
      <text:p text:style-name="ifm_p_ifm">Geldig van 31 mei 2025 t/m 31 december 2025</text:p>
      <text:p text:style-name="ifm_p_mt.3.7mm_ifm"><text:span text:style-name="ifm_span_font.bold_ifm">Vastgesteld op 31 juli 2025</text:span></text:p>
      <text:p text:style-name="ifm_p_mt.3.7mm_ifm">Prestatiebeschrijvingbeschikking 7200-1900-21-03 vlgnr. 5</text:p>
      <text:p text:style-name="ifm_p_ifm">Aanvraag aansluiten bij experiment Rezum prostaatbehandeling, kenmerk EI-431</text:p>
      <text:p text:style-name="ifm_p_ifm">Geldig van 27 juli 2025 t/m 1 mei 202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709</text:span><text:tab/>1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709</text:span><text:tab/>1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prestatiebeschrijvingbeschikkingen beleidsregel innovatie voor kleinschalige experimenten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770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7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prestatiebeschrijvingbeschikkingen beleidsregel innovatie voor kleinschalige experimenten</meta:user-defined>
    <meta:user-defined meta:name="DCTERMS.W3CDTF/DCTERMS.available">2025-08-14</meta:user-defined>
  </office:meta>
</office:document-meta>
</file>