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04</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mijnwater realisatie aardwarmteboring zoekgebied Kerkrade 1, Ministerie van Klimaat en Groene Groei</text:h>
      <text:p text:style-name="ifm_p_mt.7.4mm_ifm">De Minister van Klimaat en Groene Groei maakt bekend:</text:p>
      <text:p text:style-name="ifm_p_mt.3.7mm_ifm">Op 31 juli 2025 is door Mijnwater Energy B.V. een aanvraag om een omgevingsvergunning ingediend voor een milieubelastende activiteit in het zoekgebied Kerkrade 1.</text:p>
      <text:p text:style-name="ifm_p_ifm">De aanvraag betreft de realisatie van een aardwarmtebron.</text:p>
      <text:p text:style-name="ifm_p_ifm">De aanvraag is in het DSO geregistreerd onder nummer 20250731 01229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93173)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704</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704</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mijnwater realisatie aardwarmteboring zoekgebied Kerkrade 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7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aanvraag omgevingsvergunning mijnwater realisatie aardwarmteboring zoekgebied Kerkrade 1, Ministerie van Klimaat en Groene Groei</meta:user-defined>
    <meta:user-defined meta:name="DCTERMS.W3CDTF/DCTERMS.available">2025-08-08</meta:user-defined>
  </office:meta>
</office:document-meta>
</file>