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twee diepboringen en voorzieningen zuurgas, Ministerie van Klimaat en Groene Groei</text:h>
      <text:p text:style-name="ifm_p_mt.7.4mm_ifm">De Minister van Klimaat en Groene Groei maakt bekend:</text:p>
      <text:p text:style-name="ifm_p_mt.3.7mm_ifm">Op 17 juni 2025 is door Vermilion Energy Netherlands B.V. een aanvraag ingediend voor een milieubelastende activiteit op het mijnbouwwerk Eesveen-1. De aanvraag betreft de realisatie van twee diepboringen en het plaatsen van extra voorzieningen voor de behandeling van zuurgas.</text:p>
      <text:p text:style-name="ifm_p_mt.3.7mm_ifm">De aanvraag is in het DSO geregistreerd onder nummer 20250617 0184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185)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00</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00</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twee diepboringen en voorzieningen zuur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7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twee diepboringen en voorzieningen zuurgas, Ministerie van Klimaat en Groene Groei</meta:user-defined>
    <meta:user-defined meta:name="DCTERMS.W3CDTF/DCTERMS.available">2025-08-08</meta:user-defined>
  </office:meta>
</office:document-meta>
</file>