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oogenkijklaan 2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5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oogendijklaan 2 Nieuwerkerk aan den IJssel</text:p>
            <text:p text:style-name="last-al">De Minister heeft de vergunningaanvraag ontvangen op 0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6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36</meta:user-defined>
    <meta:user-defined meta:name="DCTERMS.abstract">Omgevingsvergunning Delta Fiber Netwerk glasvezelaansluiting Hoogendijklaan 2Nieuwerkerk aan den IJssel Zuid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oogenkijklaan 2 Nieuwerkerk aan den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698</meta:user-defined>
    <meta:user-defined meta:name="OVERHEIDop.StcrtID/DC.identifier">stcrt-2025-27698</meta:user-defined>
    <meta:user-defined meta:name="OVERHEIDop.versieInformatie"/>
  </office:meta>
</office:document-meta>
</file>