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9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tijdvak startvergunning aardwarmte Lansingerland III, Ministerie van Economische Zaken</text:h>
      <text:p text:style-name="ifm_p_font.italic_mt.7.4mm_ifm">06 augustus 2025</text:p>
      <text:p text:style-name="ifm_p_font.italic_ifm">PDGGO-DTDO / V-93174</text:p>
      <text:h text:style-name="ifm_p_font.bold_mt.5.08mm_page.keep-with-next_ifm" text:outline-level="4">1.<text:s/>Aanvraag</text:h>
      <text:p text:style-name="ifm_p_mt.4.23mm_ifm">Op 29 juni 2023 heeft de Staatssecretaris van Economische Zaken en Klimaat (hierna: de Staatssecretaris) de tijdelijke winningsvergunning Lansingerland III en instemming op het tijdelijk winningsplan Lansingerland III (kenmerk: PDGGO-DTDO / V-23179, resp. Staatscourant 2023, nummer 18694 en Staatscourant 2023, nummer 18118) afgegeven aan Wayland Energy B.V.</text:p>
      <text:p text:style-name="ifm_p_mt.3.7mm_ifm">Sinds inwerkingtreding van hoofdstuk 2a van de Mijnbouwwet op 1 juli 2023 zijn de winningsvergunning en de instemming op het winningsplan Lansingerland III, op grond van artikel 167k van de Mijnbouwwet, per 1 juli 2023 van rechtswege overgegaan in de startvergunning aardwarmte Lansingerland III.</text:p>
      <text:p text:style-name="ifm_p_mt.3.7mm_ifm">Sinds 2 juli 2024 ben ik, de Minister van Klimaat en Groene Groei, het bevoegd gezag.</text:p>
      <text:p text:style-name="ifm_p_mt.3.7mm_ifm">Op 25 juni 2025 ontving ik per e-mail bericht dat de naam van Wayland Energy B.V. is gewijzigd in Yeager Energy Bergschenhoek Holding B.V. (beide Kvk-nummer 67280498). Daarom wordt in voorliggend besluit vanaf nu de naam Yeager Energy Bergschenhoek Holding B.V. (hierna: Yeager) gebruikt.</text:p>
      <text:p text:style-name="ifm_p_mt.3.7mm_ifm">Op grond van artikel 167k van de Mijnbouwwet wordt de resterende looptijd van de winningsvergunning aardwarmte of, indien dat korter is, de resterende looptijd van de instemming met het winningsplan, geacht de looptijd van de startvergunning aardwarmte te zijn. Op grond hiervan heeft de startvergunning Lansingerland III een looptijd tot en met 11 augustus 2025. Per bericht, ontvangen op 4 augustus 2025 en gedateerd op 18 juli 2025, verzoekt Yeager om de looptijd van de startvergunning aardwarmte Lansingerland III te verlengen met één jaar.</text:p>
      <text:h text:style-name="ifm_p_font.bold_mt.5.08mm_page.keep-with-next_ifm" text:outline-level="4">2.<text:s/>Wettelijk kader</text:h>
      <text:p text:style-name="ifm_p_mt.4.23mm_ifm">Op grond van artikel 167k van de Mijnbouwwet wordt een winningsvergunning aardwarmte afgegeven na 1 januari 2020 waarvoor een instemming met een winningsplan aardwarmte is verleend, per 1 juli 2023 beschouwd als een startvergunning aardwarmte. Op grond van artikel 24v, tweede lid, van de Mijnbouwwet, kan ik de termijn waarvoor de startvergunning aardwarmte geldt eenmaal met één jaar verlengen.</text:p>
      <text:h text:style-name="ifm_p_font.bold_mt.5.08mm_page.keep-with-next_ifm" text:outline-level="4">3.<text:s/>Besluit</text:h>
      <text:h text:style-name="ifm_p_font.bold_mt.5.08mm_page.keep-with-next_ifm" text:outline-level="2">Artikel<text:s/>1<text:s/>- Verlenging startvergunning</text:h>
      <text:p text:style-name="ifm_p_mt.4.23mm_ifm">De startvergunning aardwarmte Lansingerland III, welke van rechtswege is ontstaan uit de tijdelijke winningsvergunning Lansingerland III en het tijdelijke winningsplan Lansingerland III (kenmerk: (kenmerk: PDGGO-DTDO / V-23179) geldt vanaf het tijdstip waarop zij in werking is getreden tot en met 11 augustus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text:line-break/>b.a.<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96</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96</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tijdvak startvergunning aardwarmte Lansingerland III,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6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ging tijdvak startvergunning aardwarmte Lansingerland III, Ministerie van Economische Zaken</meta:user-defined>
    <meta:user-defined meta:name="DCTERMS.W3CDTF/DCTERMS.available">2025-08-08</meta:user-defined>
  </office:meta>
</office:document-meta>
</file>