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2 Haskerhorne De Fryske Mar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2 Haskerhorne De Fryske Mar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69</meta:user-defined>
    <meta:user-defined meta:name="DCTERMS.abstract">Melding BAL KPN kabels en leidingen leggen Rijksweg 2 , 8506AA, Haskerhorne, De Fryske Marren 6-8-2025 00:00:00-30-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2 Haskerhorne De Fryske Marr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93</meta:user-defined>
    <meta:user-defined meta:name="OVERHEIDop.StcrtID/DC.identifier">stcrt-2025-27693</meta:user-defined>
    <meta:user-defined meta:name="OVERHEIDop.versieInformatie"/>
  </office:meta>
</office:document-meta>
</file>