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Polderpeil 1 Zoeterwou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5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olderpeil 1 Zoeterwoude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8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31</meta:user-defined>
    <meta:user-defined meta:name="DCTERMS.abstract">Melding BAL Kabels en leidingen Liander Polderpeil 1 Zoeterwou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Polderpeil 1 Zoeterwoude.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682</meta:user-defined>
    <meta:user-defined meta:name="OVERHEIDop.StcrtID/DC.identifier">stcrt-2025-27682</meta:user-defined>
    <meta:user-defined meta:name="OVERHEIDop.versieInformatie"/>
  </office:meta>
</office:document-meta>
</file>