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bouwstoffen op of in de landbodem te Rijksweg A7Hay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5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bouwstoffen op of in de landbodem</text:p>
              </text:list-item>
            </text:list>
            <text:p text:style-name="last-al">te Rijksweg A7 Hay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7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7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7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22</meta:user-defined>
    <meta:user-defined meta:name="DCTERMS.abstract">Melding BAL KWS Infra toepassen van bouwstoffen op of in de landbode Rijksweg A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bouwstoffen op of in de landbodem te Rijksweg A7Hayum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678</meta:user-defined>
    <meta:user-defined meta:name="OVERHEIDop.StcrtID/DC.identifier">stcrt-2025-27678</meta:user-defined>
    <meta:user-defined meta:name="OVERHEIDop.versieInformatie"/>
  </office:meta>
</office:document-meta>
</file>