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Veluwe aan Zee (vml Nulde Noord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5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eluwe aan Zee (vml Nulde Noord).</text:p>
            <text:p text:style-name="last-al">De Minister heeft de vergunningaanvraag ontvangen op 05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7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7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7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501</meta:user-defined>
    <meta:user-defined meta:name="DCTERMS.abstract">Vergunning omgevingswet Bedrijfsfeest op Veluwe aan Zee vml Nulde Noord Leisurelands Onroerend Goed 10-0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Veluwe aan Zee (vml Nulde Noord).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674</meta:user-defined>
    <meta:user-defined meta:name="OVERHEIDop.StcrtID/DC.identifier">stcrt-2025-27674</meta:user-defined>
    <meta:user-defined meta:name="OVERHEIDop.versieInformatie"/>
  </office:meta>
</office:document-meta>
</file>