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HDPE buis door het openen en dichten van een handhole en het maken van een lasgat nabij de Stationsplein 13 te Leiden </text:p>
            <text:p text:style-name="common-al">Zaaknummer: Z2025-001120</text:p>
            <text:p text:style-name="common-al">DSO nummer: 202508060020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7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20</meta:user-defined>
    <meta:user-defined meta:name="DCTERMS.abstract">het leggen van een HDPE buis door het openen en dichten van een handhole en het maken van een lasgat nabij de Stationsplein 13 te Lei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72</meta:user-defined>
    <meta:user-defined meta:name="OVERHEIDop.StcrtID/DC.identifier">stcrt-2025-27672</meta:user-defined>
    <meta:user-defined meta:name="OVERHEIDop.versieInformatie"/>
  </office:meta>
</office:document-meta>
</file>