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kabels en leidingen bouwen, aanleggen, plaatsen, in stand houden, slopen of verwijderen te Vrouwenpolderseweg 81 4354ND Vrouwenpolder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4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last-al">te Vrouwenpolderseweg 81 4354ND Vrouwenpo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6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6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6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497</meta:user-defined>
    <meta:user-defined meta:name="DCTERMS.abstract">Melding BAL Evides kabels en leidingen leggen bij Vrouwenpolderseweg 81 4354ND Vrouwenp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ij een bijzondere spoorweg: kabels en leidingen bouwen, aanleggen, plaatsen, in stand houden, slopen of verwijderen te Vrouwenpolderseweg 81 4354ND Vrouwenpold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66</meta:user-defined>
    <meta:user-defined meta:name="OVERHEIDop.StcrtID/DC.identifier">stcrt-2025-27666</meta:user-defined>
    <meta:user-defined meta:name="OVERHEIDop.versieInformatie"/>
  </office:meta>
</office:document-meta>
</file>