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27631" office:value-type="string" text:name="OVERHEIDop.publicationIssue"/>
        <text:user-field-decl office:value-type="date" text:name="DCTERMS.W3CDTF/DCTERMS.available" office:date-value="2025-08-0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Klimaat en Groene Groei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5-05-2025</text:p>
          </table:table-cell>
          <table:table-cell table:style-name="default">
            <text:p text:style-name="al-first">20250011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P. Timmers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voor verdiensten op het terrein van o.a. energie, hulpverlening en sport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8-07</meta:user-defined>
    <meta:user-defined meta:name="OVERHEIDop.publicationIssue">2763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2763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Klimaat en Groene Groei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