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zaaknummer: OVR-2025-008031) voor het aanbrengen van een grondkering voor de te bouwen duikerbrug Oude Zederik op de locatie ter hoogte van A27 HMpaal 47,3 Rechts te Meerkerk.</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8 augustus 2025 tot en met 18 september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8 augustus 2025 tot en met 18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137</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15</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15</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615</meta:user-defined>
    <meta:user-defined meta:name="OVERHEIDop.datumEindeReactietermijn">2025-09-1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8-07</meta:user-defined>
  </office:meta>
</office:document-meta>
</file>