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mt.7.4mm_ifm" style:family="text" style:name="ifm_span_font.subscript_mt.7.4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vangen aanvraag omgevingsvergunning Aramis initiatief, Ministerie van Klimaat en Groene Groei</text:h>
      <text:p text:style-name="ifm_p_mt.7.4mm_ifm">Aramis heeft het voornemen om een nieuwe infrastructuur voor transport van CO<text:span text:style-name="ifm_span_font.subscript_mt.7.4mm_ifm">2</text:span> vanaf de afvang op land naar platforms op zee te realiseren.</text:p>
      <text:p text:style-name="ifm_p_mt.3.7mm_ifm">Aramis is een CCS-project. CCS staat voor Carbon Capture and Storage (CO2-afvang en opslag). De initiatiefnemers van dit project (Shell, TotalEnergies, EBN, en Gasunie), in samenwerking met Eni Netherlands CCUS B.V., CO<text:span text:style-name="ifm_span_font.subscript_ifm">2</text:span>next en Porthos willen nieuwe infrastructuur voor transport van CO<text:span text:style-name="ifm_span_font.subscript_ifm">2</text:span> vanaf de afvang op land naar platforms op zee realiseren. Daar wordt de CO<text:span text:style-name="ifm_span_font.subscript_ifm">2</text:span> in lege gasvelden, diep in de ondergrond van de Noordzee opgeslagen. De infrastructuur kan verder worden uitgebreid voor nieuwe CO<text:span text:style-name="ifm_span_font.subscript_ifm">2</text:span>-leveranciers (industrie waar CO<text:span text:style-name="ifm_span_font.subscript_ifm">2</text:span> wordt afgevangen) en naar andere lege gasvelden op zee. Aramis heeft de Europese PCI status (Project of Common Interest) die toegekend wordt aan infrastructurele projecten die energiesystemen van verschillende landen met elkaar verbinden. In november 2021 heeft Aramis het project als bedoeld in artikel 10, eerste lid, aanhef en onder a, van de Verordening bij de Minister van Economische Zaken en Klimaat (thans de Minister van Klimaat en Groene Groei) gemeld.</text:p>
      <text:h text:style-name="ifm_p_font.bold_mt.5.08mm_page.keep-with-next_ifm" text:outline-level="4">Omgevingswet</text:h>
      <text:p text:style-name="ifm_p_mt.4.23mm_ifm">Op grond van Artikel 141a eerste lid, aanhef en onder d, van de Mijnbouwwet is op de aanleg van dit project afdeling 5.2 van de Omgevingswet van toepassing. Dit betekent onder meer dat de voorbereiding en bekendmaking van diverse voor de uitvoering van het project benodigde besluiten overeenkomstig artikel 16.7 van de Omgevingswet, met toepassing van afdeling 3.5. van de Algemene wet bestuursrecht worden gecoördineerd, waarbij de Minister van Klimaat en Groene Groei met deze coördinatie is belast.</text:p>
      <text:h text:style-name="ifm_p_font.bold_mt.5.08mm_page.keep-with-next_ifm" text:outline-level="4">Ontvangen aanvraag omgevingsvergunning</text:h>
      <text:p text:style-name="ifm_p_mt.4.23mm_ifm">Het Ministerie van Klimaat en Groene Groei is voor het project Aramis coördinerend bevoegd gezag voor de projectprocedure (ruimtelijke inpassing) en de daarmee samenhangende besluiten.</text:p>
      <text:p text:style-name="ifm_p_mt.3.7mm_ifm">De Minister van Klimaat en Groene Groei heeft de onderstaande aanvraag ontvangen:</text:p>
      <text:p text:style-name="ifm_p_ifm">−  DSO verzoeknummer: 2024071500400</text:p>
      <text:p text:style-name="ifm_p_ifm">−  Soort aanvraag: Flora &amp; Fauna activiteit</text:p>
      <text:p text:style-name="ifm_p_ifm">−  Ontvangstdatum: 20-3-2025</text:p>
      <text:p text:style-name="ifm_p_ifm">−  Omschrijving: Voorafgaand aan de start van werkzaamheden ten behoeve van het Aramis project, wordt aanvullend onderzoek gedaan naar de mogelijke aanwezigheid van niet gesprongen explosieven (aangeduid als UXO).</text:p>
      <text:h text:style-name="ifm_p_font.bold_mt.5.08mm_page.keep-with-next_ifm" text:outline-level="4">Waarom publiceert het ministerie dit bericht?</text:h>
      <text:p text:style-name="ifm_p_mt.4.23mm_ifm">Deze kennisgeving is bedoeld om u te informeren over de ingediende aanvraag die voor dit projectdoor het ministerie is ontvangen. U kunt nog geen, bezwaar of beroep indienen. Dit kan pas als het bevoegd gezag een besluit op de aanvraag heeft genomen.</text:p>
      <text:p text:style-name="ifm_p_ifm">Het besluit wordt bekend gemaakt door de Minister voor Klimaat en Groene Groei door publicatie in de Staatscourant en in lokale huis aan huis bladen. Nadere informatie hierover leest u binnenkort in de bovengenoemde publicaties en op de website www.rvo.nl/aram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614</text:span><text:tab/>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614</text:span><text:tab/>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vangen aanvraag omgevingsvergunning Aramis initiatief,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76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vangen aanvraag omgevingsvergunning Aramis initiatief, Ministerie van Klimaat en Groene Groei</meta:user-defined>
    <meta:user-defined meta:name="DCTERMS.W3CDTF/DCTERMS.available">2025-08-07</meta:user-defined>
  </office:meta>
</office:document-meta>
</file>