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tot lid Raad van Bestuur TNO</text:h>
      <text:p text:style-name="ifm_p_font.italic_mt.7.4mm_ifm">13 mei 2025</text:p>
      <text:p text:style-name="ifm_p_font.italic_ifm">Nr. 2025001036</text:p>
      <text:p text:style-name="ifm_p_mt.3.7mm_ifm">Wij Willem-Alexander, bij de gratie Gods, Koning der Nederlanden, Prins van Oranje-Nassau, enz. enz. enz.</text:p>
      <text:p text:style-name="ifm_p_mt.3.7mm_ifm">Op de voordracht van Onze Minister van Defensie van 7 mei 2025, nr. DOSCO/2025012973, Divisie Personeel en Organisatie Defensie;</text:p>
      <text:p text:style-name="ifm_p_mt.3.7mm_ifm">Gelet op artikel 7, tweede lid van de TNO-wet;</text:p>
      <text:p text:style-name="ifm_p_mt.3.7mm_indent.0mm_ifm">HEBBEN GOEDGEVONDEN EN VERSTAAN:</text:p>
      <text:p text:style-name="ifm_p_mt.3.7mm_ifm">Schout-bij-nacht S.P. Hofkamp EMSD</text:p>
      <text:p text:style-name="ifm_p_mt.3.7mm_ifm">geboren 30 januari 1966 te Capelle aan den IJssel, met ingang van 1 november 2025 te benoemen tot lid Raad van Bestuur van de Nederlandse Organisatie voor toegepast-natuurwetenschappelijk onderzoek TNO te ’s-Gravenhage.</text:p>
      <text:p text:style-name="ifm_p_mt.3.7mm_ifm">Onze Ministers van Economische Zaken en Klimaat en Defensie zijn belast met de uitvoering van dit besluit.</text:p>
      <text:p text:style-name="ifm_p_font.italic_mt.3.7mm_ifm">
                  ‘s-Gravenhage,
                   13 mei 2025
               </text:p>
      <text:p text:style-name="ifm_p_mt.3.7mm_ifm">Willem-Alexander</text:p>
      <text:p text:style-name="ifm_p_font.italic_mt.3.7mm_ifm">De Minister van Defensie,<text:line-break/>R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605</text:span><text:tab/>13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605</text:span><text:tab/>13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noeming tot lid Raad van Bestuur TNO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760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60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noeming tot lid Raad van Bestuur TNO</meta:user-defined>
    <meta:user-defined meta:name="DCTERMS.W3CDTF/DCTERMS.available">2025-08-13</meta:user-defined>
  </office:meta>
</office:document-meta>
</file>