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Hooipolder, Rijkswaterstaat</text:h>
      <text:p text:style-name="ifm_p_mt.7.4mm_ifm">Rijkswaterstaat voert het project A27 Houten–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Hooipolder is onderstaande besluit genomen.</text:p>
      <text:h text:style-name="ifm_p_font.bold_mt.5.08mm_page.keep-with-next_ifm" text:outline-level="4">Waterschap Brabantse Delta</text:h>
      <text:p text:style-name="ifm_p_mt.4.23mm_ifm">Omgevingsvergunning voor het uitvoeren van waterhuishoudkundige werkzaamheden binnen de gemeenten Geertruidenberg en Oosterhout (kenmerk 898259).</text:p>
      <text:p text:style-name="ifm_p_mt.3.7mm_ifm">Het besluit is op 7 augustus 2025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µt heeft de voorbereiding van het besluit gecoördineerd. De reguliere voorbereidingsprocedure (afdeling 4.1 van de Algemene wet bestuursrecht) is toegepast.</text:p>
      <text:p text:style-name="ifm_p_mt.3.7mm_ifm">Het besluit en de daarop betrekking hebbende stukken kunt u van 8 augustus 2025 tot en met 18 september 2025 opvragen door contact op te nemen met het team van de afdeling vergunningen van het Waterschap Brabantse Delta via e-mail: vergunningen@brabantsedelta.nl.</text:p>
      <text:h text:style-name="ifm_p_font.bold_mt.5.08mm_page.keep-with-next_ifm" text:outline-level="4">Hoe kunt u bezwaar maken?</text:h>
      <text:p text:style-name="ifm_p_mt.4.23mm_ifm">Op grond van de Algemene wet bestuursrecht kunnen belanghebbenden bezwaar maken tegen het besluit. Dit kan van 8 augustus 2025 tot en met 18 sept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5906</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het team van de afdeling vergunningen van het Waterschap Brabantse Delta via e-mail: vergunningen@brabantsedelt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00</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00</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600</meta:user-defined>
    <meta:user-defined meta:name="OVERHEIDop.datumEindeReactietermijn">2025-09-1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Hooipolder, Rijkswaterstaat</meta:user-defined>
    <meta:user-defined meta:name="DCTERMS.W3CDTF/DCTERMS.available">2025-08-07</meta:user-defined>
  </office:meta>
</office:document-meta>
</file>