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Z2025-000051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het wijzigen van een vergunning op grond van de Omgevingswet. De aanvraag met zaaknummer RWSZ2025-00005133 en kenmerk RWS-2025/21828 I betreft een lozingsactiviteit waarbij stoffen, afkomstig van Esso Nederland B.V. Raffinaderij Rotterdam in de 3de Petroleumhaven gebracht worden. Het besluit is ten behoeve van Esso Nederland B.V. Raffinaderij Rotterdam, gevestigd aan de Botlekweg 121 te Rotterdam-Botlek.</text:p>
            <text:p text:style-name="common-al">
            <text:span text:style-name="nadrukvet">Terinzagelegging</text:span>
          </text:p>
            <text:p text:style-name="common-al">Het besluit, met bijbehorende stukken, is van 08-08-2025 tot 19-09-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af 09-08-2025 tot 20-09-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4">
              <text:list-item text:style-override="id1-3-2-1-1-14-1">
                <text:number>-</text:number>
                <text:p text:style-name="al">de naam en adres van de indiener;</text:p>
              </text:list-item>
              <text:list-item text:style-override="id1-3-2-1-1-14-2">
                <text:number>-</text:number>
                <text:p text:style-name="al">de dagtekening;</text:p>
              </text:list-item>
              <text:list-item text:style-override="id1-3-2-1-1-14-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4-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Op dit besluit is art. 16.86 van de Omgevings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5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5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5133</meta:user-defined>
    <meta:user-defined meta:name="DCTERMS.abstract">Omgevingsvergunning Esso Nederland Nalco 77352  afvalwater afkomstig van een raffinaderij lozen op een oppervlaktewaterlich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wijziging vergunning Omgevingswet RWSZ2025-00005133</meta:user-defined>
    <meta:user-defined meta:name="DCTERMS.W3CDTF/DCTERMS.available">2025-08-08</meta:user-defined>
    <meta:user-defined meta:name="DCTERMS.W3CDTF/OVERHEIDop.jaargang">2025</meta:user-defined>
    <meta:user-defined meta:name="OVERHEIDop.publicationIssue">27599</meta:user-defined>
    <meta:user-defined meta:name="OVERHEIDop.StcrtID/DC.identifier">stcrt-2025-27599</meta:user-defined>
    <meta:user-defined meta:name="OVERHEIDop.versieInformatie"/>
  </office:meta>
</office:document-meta>
</file>