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putladders en luiken in de nabijheid van het spoor aan de Zeesluizen te Farmsum</text:p>
            <text:p text:style-name="common-al">Besluit: verleend</text:p>
            <text:p text:style-name="common-al">Verzonden naar aanvrager op: 5-08-2025</text:p>
            <text:p text:style-name="common-al">Zaaknummer: Z2025-000884</text:p>
            <text:p text:style-name="common-al">DSO nummer: 202506260133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9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84</meta:user-defined>
    <meta:user-defined meta:name="DCTERMS.abstract">het vervangen van de putladders en luiken in de nabijheid van het spoor aan de Zeesluizen te Farm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95</meta:user-defined>
    <meta:user-defined meta:name="OVERHEIDop.StcrtID/DC.identifier">stcrt-2025-27595</meta:user-defined>
    <meta:user-defined meta:name="OVERHEIDop.versieInformatie"/>
  </office:meta>
</office:document-meta>
</file>