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3</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sultatie van het ontwerpbesluit aanwijzing Coöperatie SNB-REACT U.A., als betrouwbare flagger, Autoriteit Consument en Markt</text:h>
      <text:p text:style-name="ifm_p_mt.7.4mm_ifm">De Autoriteit Consument en Markt (hierna: ACM) deelt hierbij mee het ontwerp aanwijzingsbesluit betrouwbare flagger. In dit ontwerp aanwijzingsbesluit concludeert de ACM dat Coöperatie SNB-REACT U.A. (“React”) voldoet aan de criteria voor de toekenning van de status van betrouwbare flagger in de zin van artikel 22 van de digitaledienstenverordening.</text:p>
      <text:h text:style-name="ifm_p_font.bold_mt.5.08mm_page.keep-with-next_ifm" text:outline-level="4">Consultatie</text:h>
      <text:p text:style-name="ifm_p_mt.4.23mm_ifm">Het ontwerp aanwijzingsbesluit wordt voorbereid met toepassing van de uniforme openbare voorbereidingsprocedure (Algemene wet bestuursrecht afd. 3.4). Het ontwerp aanwijzingsbesluit is op 11 augustus 2025 aan React toegestuurd en gepubliceerd op de website van de ACM. Vanaf die dag ligt het ontwerp aanwijzingsbesluit en de daarop betrekking hebbende stukken gedurende zes weken voor belanghebbenden ter inzage. Indien u inzage wenst kunt u dit per e-mail kenbaar maken aan ParalegalTVP@acm.nl. Vermeld hierbij het zaaknummer ACM/25/196341.</text:p>
      <text:h text:style-name="ifm_p_font.bold_mt.5.08mm_page.keep-with-next_ifm" text:outline-level="4">Zienswijze</text:h>
      <text:p text:style-name="ifm_p_mt.4.23mm_ifm">Tot en met 22 september 2025 kunnen belanghebbenden hun zienswijze over het aanwijzingsbesluit naar voren brengen. Schriftelijke zienswijzen kunnen per post of per e-mail worden ingediend onder vermelding van ‘Aanwijzingsbesluit betrouwbare flagger ACM/25/196341’ (per post: ACM, Programma DSA, Postbus 16326, 2500 BH Den Haag; per e-mail: ACM-Post@acm.nl).</text:p>
      <text:p text:style-name="ifm_p_ifm">Bij het indienen van een zienswijze verzoekt de ACM u aan te geven of uw zienswijze vertrouwelijke gegevens bevat, en zo ja, om gemotiveerd aan te geven welke dat zijn. Indien uw reactie naar uw oordeel vertrouwelijke informatie bevat, dient u zowel een vertrouwelijke als een openbare versie van uw zienswijze in te dienen.</text:p>
      <text:p text:style-name="ifm_p_ifm">Na het sluiten van de termijn voor het indienen van de zienswijzen zal de ACM deze zienswijzen inventariseren en beoordelen of deze moeten leiden tot een wijziging va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593</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593</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sultatie van het ontwerpbesluit aanwijzing Coöperatie SNB-REACT U.A., als betrouwbare flagger,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59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Consultatie van het ontwerpbesluit aanwijzing Coöperatie SNB-REACT U.A., als betrouwbare flagger, Autoriteit Consument en Markt</meta:user-defined>
    <meta:user-defined meta:name="DCTERMS.W3CDTF/DCTERMS.available">2025-08-11</meta:user-defined>
  </office:meta>
</office:document-meta>
</file>