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verbod op landen en starten anders dan luchthaven</text:h>
      <text:p text:style-name="ifm_p_font.italic_mt.7.4mm_ifm">28 juli 2025</text:p>
      <text:p text:style-name="ifm_p_font.italic_ifm">Nummer: MLA\132\2025</text:p>
      <text:p text:style-name="ifm_p_font.italic_ifm">Kenmerk: BS2025008407</text:p>
      <text:p text:style-name="ifm_p_mt.3.7mm_ifm">De Minister van Defensie,</text:p>
      <text:p text:style-name="ifm_p_mt.3.7mm_ifm">Handelende in overeenstemming met de Minister van Infrastructuur en Waterstaat;</text:p>
      <text:p text:style-name="ifm_p_mt.3.7mm_ifm">Gelezen het verzoek van 11 Luchtmobiele brigade, Sectie G3, Bureau Air operations, Commando landstrijdkrachten van 18 juli 2025;</text:p>
      <text:p text:style-name="ifm_p_mt.3.7mm_ifm">Gelet op het artikel 8.1a, eerste lid van de Wet Luchtvaart van 1992;</text:p>
      <text:p text:style-name="ifm_p_mt.3.7mm_indent.0mm_ifm">Besluit:</text:p>
      <text:h text:style-name="ifm_p_font.bold_mt.5.08mm_page.keep-with-next_ifm" text:outline-level="2">Artikel<text:s/>1<text:s/></text:h>
      <text:p text:style-name="ifm_p_mt.4.23mm_ifm">1.  Ten behoeve van de uitvoering van de Airborne-oefening FALCON LEAP (FALE) wordt op woensdag 10 september, in overeenstemming met artikel 10.44 lid 1, vrijstelling verleend van het verbod om met een luchtvaartuig op te stijgen of te landen, anders dan van of op een luchthaven zoals bedoeld in artikel 8.1A van de Wet Luchtvaart, binnen het oefengebied de Marnewaard.</text:p>
      <text:p text:style-name="ifm_p_mt.3.7mm_ifm">2.  De ontheffing, bedoeld in het eerste lid, is van kracht op woensdag 10 september 2025 van 00.00 uur tot 23.59 uur lokale tijd.</text:p>
      <text:h text:style-name="ifm_p_font.bold_mt.5.08mm_page.keep-with-next_ifm" text:outline-level="2">Artikel<text:s/>2<text:s/></text:h>
      <text:p text:style-name="ifm_p_mt.4.23mm_ifm">Binnen het gebied Marnewaard gelden voorts de volgende voorwaarden:</text:p>
      <text:p text:style-name="ifm_p_ifm">a.  landen en opstijgen is alleen toegestaan voor het luchtvaartuig welke is aangewezen om als extractie luchtvaartuig te dienen;</text:p>
      <text:p text:style-name="ifm_p_ifm">b.  met betrekking tot het vliegzicht en de wolkenbasis gelden de eisen voor VFR-vluchten;</text:p>
      <text:p text:style-name="ifm_p_ifm">c.  aaneengesloten bebouwing, ziekenhuizen, sanatoria en dergelijke worden zoveel mogelijk vermeden;</text:p>
      <text:p text:style-name="ifm_p_ifm">d.  de bepalingen uit artikel 19 en artikel 20 van de Regeling veilig gebruik luchthavens en andere terreinen (RVGLT) dienen te worden toegepast;</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woensdag 10 september 2025 en vervalt met ingang van donderdag 11 septem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8 tot en met 19 september 2025 wordt de internationale Airborne oefening FALCON LEAP (FALE) uitgevoerd door de 11e luchtmobiele brigade (11LMB). Sinds 2024 wordt deze oefening gebruikt als belangrijkste bouwsteen in de gereedstelling van de Airborne-capaciteit van 11LMB. De eerste fase van de oefening, welke plaatsvindt in de periode van 8 tot en met 14 september 2025, vindt plaats op het oefenterrein Marnewaard. Deze fase bestaat uit een tactische Airborne training waarbij de 11 Airborne battle group, aangevuld met internationale eenheden, een volledige Airborne operatie zal gaan uitvoeren. Een specialistische eenheid, het Pathfinder-peloton, wordt door middel van een sprong bij nacht het gebied ingebracht om de dropzone voor de hoofdmacht te verkennen, te markeren en inzetbaar te krijgen. Nadat de dit deel van de oefening afgerond is wordt deze speciale eenheid uit het operatiegebied gehaald. Deze zogenoemde extractiefase wordt gedaan door middel van een zogenaamd light tactical aircraft, type M28. Dit vliegtuig zal gebruik maken van een tijdelijke aangebrachte vliegstrip op het oefenterrein Marnewaard.</text:p>
      <text:p text:style-name="ifm_p_mt.3.7mm_ifm">In de Wet Luchtvaart artikel 8.1A is het verbod opgenomen om met een luchtvaartuig op te stijgen of te landen, anders dan van of op een luchthaven. Op basis van artikel 10.44, eerste lid, van Wet Luchtvaart kan vrijstelling worden verleend van dit verbod. Deze beschikking maakt dat mogelijk. De vrijstelling op het verbod is uitsluitend van toepassing op het gebruik van landen en starten, voor zover noodzakelijk ter uitvoering van de extractie tijdens deze oefening, vanuit de Marn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587</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587</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verbod op landen en starten anders dan luchthav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58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rijstelling verbod op landen en starten anders dan luchthaven</meta:user-defined>
    <meta:user-defined meta:name="DCTERMS.W3CDTF/DCTERMS.available">2025-08-13</meta:user-defined>
  </office:meta>
</office:document-meta>
</file>