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mantelbuizen middels twee avegaarboringen kruisend met de spoorweg nabij de Voltaweg 2c te Echt.</text:p>
            <text:p text:style-name="common-al">Besluit: verleend</text:p>
            <text:p text:style-name="common-al">Verzonden naar aanvrager op: 5 augustus 2025</text:p>
            <text:p text:style-name="common-al">Zaaknummer: Z2025-000785</text:p>
            <text:p text:style-name="common-al">DSO nummer: 2025060500302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72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7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7572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85</meta:user-defined>
    <meta:user-defined meta:name="DCTERMS.abstract">het leggen van mantelbuizen t.b.v. twee avegaarboringen kruisend met de spoorweg nabij de Voltaweg 2c te Ech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8-07</meta:user-defined>
    <meta:user-defined meta:name="DCTERMS.W3CDTF/OVERHEIDop.jaargang">2025</meta:user-defined>
    <meta:user-defined meta:name="OVERHEIDop.publicationIssue">27572</meta:user-defined>
    <meta:user-defined meta:name="OVERHEIDop.StcrtID/DC.identifier">stcrt-2025-27572</meta:user-defined>
    <meta:user-defined meta:name="OVERHEIDop.versieInformatie"/>
  </office:meta>
</office:document-meta>
</file>