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een proefsleuven t.b.v. exacte ligging kabels en leidingen onder het spoor nabij de Lovendaal 1 te Grubbenvorst</text:p>
            <text:p text:style-name="common-al">Zaaknummer: Z2025-001069</text:p>
            <text:p text:style-name="common-al">DSO nummer: 202507280075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6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6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6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69</meta:user-defined>
    <meta:user-defined meta:name="DCTERMS.abstract">het maken van een proefsleuven t.b.v. exacte ligging kabels en leidingen onder het spoor nabij de Lovendaal 1 te Grubbenv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27564</meta:user-defined>
    <meta:user-defined meta:name="OVERHEIDop.StcrtID/DC.identifier">stcrt-2025-27564</meta:user-defined>
    <meta:user-defined meta:name="OVERHEIDop.versieInformatie"/>
  </office:meta>
</office:document-meta>
</file>