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bv een drinkwaterleiding en glasvezel middels een HDD- boring kruisende de spoorweg nabij de Dordsestraat te Emmen</text:p>
            <text:p text:style-name="common-al">Besluit: verleend</text:p>
            <text:p text:style-name="common-al">Verzonden naar aanvrager op: 5-08-2025</text:p>
            <text:p text:style-name="common-al">Zaaknummer: Z2025-000914</text:p>
            <text:p text:style-name="common-al">DSO nummer: 20250701014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14</meta:user-defined>
    <meta:user-defined meta:name="DCTERMS.abstract">het leggen van mantelbuis tbv een drinkwaterleiding en glasvezel middels een HDD- boring kruisende de spoorweg nabij de Dordsestraat te E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58</meta:user-defined>
    <meta:user-defined meta:name="OVERHEIDop.StcrtID/DC.identifier">stcrt-2025-27558</meta:user-defined>
    <meta:user-defined meta:name="OVERHEIDop.versieInformatie"/>
  </office:meta>
</office:document-meta>
</file>