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ostbus 14 6040AA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7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15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710</meta:user-defined>
    <meta:user-defined meta:name="DCTERMS.abstract">Omgevingsvergunning  Revitalisering Binnenhaven Maasbrach revitalisering Binnenhaven Maasbracht 0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ostbus 14 6040AA Roermon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755</meta:user-defined>
    <meta:user-defined meta:name="OVERHEIDop.StcrtID/DC.identifier">stcrt-2025-2755</meta:user-defined>
    <meta:user-defined meta:name="OVERHEIDop.versieInformatie"/>
  </office:meta>
</office:document-meta>
</file>