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600*"/>
    </style:style>
    <style:style style:family="table-column" style:name="table1.tg1.col2">
      <style:table-column-properties style:rel-column-width="3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49</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afspraken tussen de Nederlandse Voedsel- en Warenautoriteit en Stichting Skal Biocontrole</text:h>
      <text:p text:style-name="ifm_p_mt.7.4mm_ifm">Ondergetekenden:</text:p>
      <text:p text:style-name="ifm_p_mt.3.7mm_ifm"/>
      <text:p text:style-name="ifm_p_mt.3.7mm_ifm">De Staat der Nederlanden, te dezen vertegenwoordigd door de Minister van Landbouw, Visserij, Voedselzekerheid en Natuur en de Minister van Welzijn en Sport, te dezen vertegenwoordigd door de Inspecteur Generaal van de Nederlandse Voedsel- en Warenautoriteit de heer dr. mr. G.J.C.M. Bakker, hierna te noemen de NVWA;</text:p>
      <text:p text:style-name="ifm_p_mt.3.7mm_ifm"/>
      <text:p text:style-name="ifm_p_mt.3.7mm_ifm">en</text:p>
      <text:p text:style-name="ifm_p_mt.3.7mm_ifm"/>
      <text:p text:style-name="ifm_p_mt.3.7mm_ifm">Stichting Skal Biocontrole, gevestigd te Zwolle, te dezen vertegenwoordigd door mevrouw mr. R.M. Bergkamp, in haar hoedanigheid van voorzitter, hierna te noemen Skal.</text:p>
      <text:p text:style-name="ifm_p_mt.3.7mm_ifm">Hierna samen te noemen: de partijen.</text:p>
      <text:p text:style-name="ifm_p_mt.3.7mm_ifm">In aanmerking nemende dat:</text:p>
      <text:p text:style-name="ifm_p_ifm">1.  de NVWA belast is met het toezicht op de voedsel- en productveiligheid in Nederland, in opdracht van de Minister van Landbouw, Visserij, Voedselzekerheid en Natuur en de Minister van Volksgezondheid, Welzijn en Sport;</text:p>
      <text:p text:style-name="ifm_p_ifm">2.  Skal een zelfstandig bestuursorgaan (zbo) is en in Nederland is aangewezen als bevoegde autoriteit in de zin van artikel 15 van het Landbouwkwaliteitsbesluit 2007;</text:p>
      <text:p text:style-name="ifm_p_ifm">3.  Skal belast is met het toezicht op de naleving door de bij haar geregistreerde exploitanten van het bij of krachtens de Landbouwkwaliteitswet omtrent de biologische productiemethode bepaalde, en zij in dat kader ten aanzien van de biologische productiemethode bepaalde taken van de bevoegde autoriteit in de zin van artikel 3, derde lid, onder 2, van Verordening (EU) nr. 2017/625 uitvoert;</text:p>
      <text:p text:style-name="ifm_p_ifm">4.  de NVWA ten aanzien van de biologische productiemethode belast is met strafrechtelijke opsporing en bestuursrechtelijke handhaving. Dit betreft onder meer zaken over het gebruik van niet toegelaten middelen (zoals gewasbeschermingsmiddelen en biociden) en (het vermoeden van) fraude;</text:p>
      <text:p text:style-name="ifm_p_ifm">5.  samenwerking tussen de NVWA en Skal noodzakelijk is voor een effectief toezicht op de naleving van de biologische wet- en regelgeving;</text:p>
      <text:p text:style-name="ifm_p_ifm">6.  deze samenwerking gestalte zal krijgen door middel van wederzijdse gegevensuitwisseling met betrekking tot uitgevoerde inspecties, monsteranalyses, resultaten van (strafrechtelijk) onderzoek binnen de daarvoor geldende juridische kaders en overleg over jaarplannen;</text:p>
      <text:p text:style-name="ifm_p_ifm">7.  beide partijen zich verbinden om deze samenwerkingsafspraken na te leven en belast zijn met de controle op deze afspraken. Zij nemen maatregelen om de naleving ervan bij hun interne organisaties te bevorderen;</text:p>
      <text:p text:style-name="ifm_p_ifm">8.  het doel van de verstrekking van gegevens enerzijds dient om de NVWA te kunnen laten beschikken over die gegevens die noodzakelijk zijn voor het uitvoeren van de publiekrechtelijke toezichtstaken van de NVWA en anderzijds om Skal te kunnen laten beschikken over die gegevens die noodzakelijk zijn voor het uitvoeren van de publiekrechtelijke toezichtstaken in het kader van de biologische productiemethode;</text:p>
      <text:p text:style-name="ifm_p_ifm">9.  de informatie die NVWA en Skal op basis van deze samenwerkingsafspraken van elkaar verkrijgen wordt gebruikt om de toezichthoudende taak van NVWA en Skal uit te voeren. Zij houden elkaar op de hoogte van het gebruik van deze informatie;</text:p>
      <text:p text:style-name="ifm_p_ifm">10.  de NVWA en Skal aan de hand van risicoanalyses de eigen prioriteiten ten aanzien van de inspecties bepalen en deze uitvoeren, rekening houdend met beschikbare capaciteit.</text:p>
      <text:p text:style-name="ifm_p_mt.3.7mm_indent.0mm_ifm">Komen het volgende overeen:</text:p>
      <text:p text:style-name="ifm_p_mt.3.7mm_indent.0mm_ifm"><text:span text:style-name="ifm_span_font.bold_ifm">Begripsbepalingen</text:span></text:p>
      <text:p text:style-name="ifm_p_mt.3.7mm_indent.0mm_ifm">In deze samenwerkingsafspraken wordt verstaan onder:</text:p>
      <text:p text:style-name="ifm_p_ifm">a.  Inspectie: een bezoek aan een inspectielocatie (bijvoorbeeld landbouw- en levensmiddelenbedrijven, importbedrijven en verkooppunten aan consument) of een webshop met als doel controle op de naleving van wettelijke voorschriften;</text:p>
      <text:p text:style-name="ifm_p_ifm">b.  Biologische productie: het gebruik van productiemethoden die in overeenstemming zijn met de in Verordening (EU) nr. 2018/848 vastgestelde voorschriften, in alle stadia van de productie, bereiding en distributie;</text:p>
      <text:p text:style-name="ifm_p_ifm">c.  Betrokkene: diegene op wie de gegevens betrekking hebben;</text:p>
      <text:p text:style-name="ifm_p_ifm">d.  FEK-coördinator: de Fraude Expertise Knooppunt coördinator.</text:p>
      <text:h text:style-name="ifm_p_font.bold_mt.5.08mm_page.keep-with-next_ifm" text:outline-level="2">Artikel<text:s/>1.<text:s/>Doel van de samenwerkingsafspraken</text:h>
      <text:p text:style-name="ifm_p_mt.4.23mm_ifm">1.  Verhogen van naleving van wetgeving waar partijen op toezien door bevordering van de onderlinge samenwerking tussen de partijen. Dit wordt bereikt door het maken van samenwerkingsafspraken op hoofdlijnen en het weergeven van kaders en werkafspraken.</text:p>
      <text:p text:style-name="ifm_p_mt.3.7mm_ifm">2.  Uitvoering geven aan de verplichting van artikel 5, vijfde lid, van Verordening (EU) nr. 2017/625 tot doelmatige en doeltreffende coördinatie en samenwerking tussen de NVWA en Skal.</text:p>
      <text:h text:style-name="ifm_p_font.bold_mt.5.08mm_page.keep-with-next_ifm" text:outline-level="2">Artikel<text:s/>2.<text:s/>Contactpersonen</text:h>
      <text:p text:style-name="ifm_p_mt.4.23mm_ifm">1.  Alle partijen wijzen een contactpersoon aan die als eerste aanspreekpunt zal fungeren voor de uitvoering van deze overeenkomst.</text:p>
      <text:p text:style-name="ifm_p_mt.3.7mm_ifm">2. a.  Als contactpersoon van de NVWA zal fungeren: relatiemanager team Externe Relaties, afdeling Regie.</text:p>
      <text:p text:style-name="ifm_p_ifm">b.  Als contactpersoon van Skal zal fungeren: manager toezicht.</text:p>
      <text:p text:style-name="ifm_p_mt.3.7mm_ifm">3.  Wijzigingen van vervulling van deze functies geven partijen aan elkaar door.</text:p>
      <text:h text:style-name="ifm_p_font.bold_mt.5.08mm_page.keep-with-next_ifm" text:outline-level="2">Artikel<text:s/>3.<text:s/>Inspanningsverplichtingen Skal</text:h>
      <text:p text:style-name="ifm_p_mt.4.23mm_ifm">1.  Skal verschaft de NVWA analyse uitslagen van biologische producten die onder de publiekrechtelijke toezichtstaken van de NVWA vallen en een overtreding vormen van de bestaande normen, zoals die voor ook voor niet-biologische productie gelden, inclusief de NAW gegevens van betrokken bij Skal geregistreerde exploitanten.</text:p>
      <text:p text:style-name="ifm_p_mt.3.7mm_ifm">2.  Skal verschaft indien nodig de NVWA een rapport van bevindingen in geval van niet bij Skal geregistreerde exploitanten, gevestigd in Nederland, die ten onrechte verwijzen naar de biologische productiemethode en nalaten zich te registreren bij en/of te laten certificeren door Skal.</text:p>
      <text:p text:style-name="ifm_p_mt.3.7mm_ifm">3.  Risicoanalyse: Skal levert desgewenst informatie aan de NVWA die voor het opstellen van een risicoanalyse noodzakelijk is.</text:p>
      <text:p text:style-name="ifm_p_mt.3.7mm_ifm">4.  Skal informeert de NVWA over afwijkingen die zijn vastgesteld tijdens inspecties op biologische bedrijven die kunnen leiden tot een bestuursrechtelijke of strafrechtelijke afhandeling met in achtneming van eventueel lopende juridische procedures.</text:p>
      <text:p text:style-name="ifm_p_mt.3.7mm_ifm">5.  Skal informeert de NVWA over vermeende fraude met biologische producten.</text:p>
      <text:p text:style-name="ifm_p_mt.3.7mm_ifm">6.  Skal ondersteunt in overleg bij de opleiding van NVWA-medewerkers op het gebied van biologische producten.</text:p>
      <text:p text:style-name="ifm_p_mt.3.7mm_ifm">7.  Skal informeert de NVWA in het geval van decertificeringen en opschortingen.</text:p>
      <text:p text:style-name="ifm_p_mt.3.7mm_ifm">8.  Skal meldt de zaken genoemd in het eerste en vierde lid via het Formdesk formulier. Rapporten van bevindingen zoals genoemd onder het tweede lid worden rechtstreeks aan Team Bestuurlijke Maatregelen van de NVWA verstrekt. Fraudesignalen zoals bedoeld in het vijfde lid worden rechtstreeks bij de FEK-coördinator gemeld.</text:p>
      <text:h text:style-name="ifm_p_font.bold_mt.5.08mm_page.keep-with-next_ifm" text:outline-level="2">Artikel<text:s/>4.<text:s/>Inspanningsverplichtingen NVWA</text:h>
      <text:p text:style-name="ifm_p_mt.4.23mm_ifm">1.  De NVWA verschaft Skal de analyse uitslagen en onderliggende informatie van biologische producten en de NAW-gegevens van bij Skal geregistreerde exploitanten.</text:p>
      <text:p text:style-name="ifm_p_mt.3.7mm_ifm">2.  Rapporten van bevindingen als genoemd in artikel 3, tweede lid, worden door de NVWA opgepakt en bestuursrechtelijk afgehandeld.</text:p>
      <text:p text:style-name="ifm_p_mt.3.7mm_ifm">3.  Meldingen als genoemd in artikel 3, vierde lid, worden door de NVWA gewogen op aard en ernst. Vervolgens zorgt de NVWA voor een passende aanpak volgens het interventiebeleid.</text:p>
      <text:p text:style-name="ifm_p_mt.3.7mm_ifm">4.  De NVWA zal op redelijke termijn voorafgaand aan externe berichtgeving Skal informeren over de voorgenomen berichtgeving indien deze betrekking heeft op biologische producten.</text:p>
      <text:p text:style-name="ifm_p_mt.3.7mm_ifm">5.  De NVWA informeert Skal in algemene zin actief over afwijkingen tijdens inspecties bij biologische bedrijven die van invloed kunnen zijn op de biologische status van bedrijven met in achtneming van eventueel lopende juridische procedures.</text:p>
      <text:p text:style-name="ifm_p_mt.3.7mm_ifm">6.  De NVWA informeert Skal actief over het gebruik van biologische aanduidingen door bedrijven die niet bij Skal geregistreerd zijn, per e-mail: notifications@skal.nl.</text:p>
      <text:p text:style-name="ifm_p_mt.3.7mm_ifm">7.  NVWA kan in overleg ondersteuning bieden bij de opleiding van Skal-medewerkers.</text:p>
      <text:h text:style-name="ifm_p_font.bold_mt.5.08mm_page.keep-with-next_ifm" text:outline-level="2">Artikel<text:s/>5.<text:s/>Informeren en coördineren</text:h>
      <text:p text:style-name="ifm_p_mt.4.23mm_ifm">1.  De partijen streven ernaar elkaar adequaat, onmiddellijk en volledig te informeren over zaken en ontwikkelingen die voor elkaars functioneren, binnen de kaders van deze samenwerking en met inachtneming van juridische kaders, van belang kunnen zijn.</text:p>
      <text:p text:style-name="ifm_p_mt.3.7mm_ifm">2.  De partijen stellen waar nodig gezamenlijk werkprocessen/procesbeschrijvingen vast met betrekking tot de verplichtingen genoemd in artikel 3 en 4.</text:p>
      <text:p text:style-name="ifm_p_mt.3.7mm_ifm">3.  De partijen informeren elkaar over de afhandeling van meldingen op grond van artikel 3 en 4.</text:p>
      <text:p text:style-name="ifm_p_mt.3.7mm_ifm">4.  In geval van gemeenschappelijk belang treden de partijen in overleg om tot een gezamenlijke lijn van communicatie en woordvoering te komen.</text:p>
      <text:p text:style-name="ifm_p_mt.3.7mm_ifm">5.  Indien de partijen voor het uitoefenen van de aan hen toebedeelde taken of in het kader van een juridische procedure informatie nodig hebben die voorhanden is bij de ander, verstrekt de partij deze aan de ander, tenzij dit wettelijk niet mogelijk is.</text:p>
      <text:p text:style-name="ifm_p_mt.3.7mm_ifm">6.  De partijen maken werkafspraken over het delen van bedrijfsspecifieke informatie.</text:p>
      <text:h text:style-name="ifm_p_font.bold_mt.5.08mm_page.keep-with-next_ifm" text:outline-level="2">Artikel<text:s/>6.<text:s/>Gegevensverwerking</text:h>
      <text:p text:style-name="ifm_p_mt.4.23mm_ifm">1.  De gegevens als bedoeld in artikel 3, 4 en 5 worden voor geen andere doeleinden verwerkt dan is opgenomen in deze samenwerkingsafspraken tenzij met voorafgaande uitdrukkelijke schriftelijke toestemming van de andere partij.</text:p>
      <text:p text:style-name="ifm_p_mt.3.7mm_ifm">2.  De partijen hanteren in het kader van de beveiliging van informatie minimaal het geldende basisnormenkader voor informatiebeveiliging, de Baseline Informatiebeveiliging Overheid (BIO).</text:p>
      <text:h text:style-name="ifm_p_font.bold_mt.5.08mm_page.keep-with-next_ifm" text:outline-level="2">Artikel<text:s/>7.<text:s/>Informatie-uitwisseling en geheimhouding</text:h>
      <text:p text:style-name="ifm_p_mt.4.23mm_ifm">De informatie die de partijen van elkaar ontvangen, wordt door de partijen uitsluitend aangewend voor de uitvoering van wettelijke taken.</text:p>
      <text:h text:style-name="ifm_p_font.bold_mt.5.08mm_page.keep-with-next_ifm" text:outline-level="2">Artikel<text:s/>8.<text:s/>Archiefwet</text:h>
      <text:p text:style-name="ifm_p_mt.4.23mm_ifm">1.  Op de zorg voor en de bewaring van de onder deze samenwerkingsafspraken vallende gegevens is de Archiefwet 1995 van toepassing.</text:p>
      <text:p text:style-name="ifm_p_mt.3.7mm_ifm">2.  De onder deze samenwerkingsafspraken vallende gegevens worden niet langer bewaard dan de hiervoor krachtens de Archiefwet 1995 geldende termijn.</text:p>
      <text:h text:style-name="ifm_p_font.bold_mt.5.08mm_page.keep-with-next_ifm" text:outline-level="2">Artikel<text:s/>9.<text:s/>Verhouding met andere afspraken en andere wettelijke bepalingen</text:h>
      <text:p text:style-name="ifm_p_mt.4.23mm_ifm">1.  Verstrekking van gegevens en openbaarmaking van gegevens vindt plaats met inachtneming van de relevante regelgeving (zie met name artikel 43 van Verordening (EU) nr. 2018/848, de AVG en de Wet open overheid).</text:p>
      <text:p text:style-name="ifm_p_mt.3.7mm_ifm">2.  De afspraken in deze samenwerking hebben geen invloed op bestaande afspraken die door de NVWA of Skal met derden zijn gemaakt.</text:p>
      <text:h text:style-name="ifm_p_font.bold_mt.5.08mm_page.keep-with-next_ifm" text:outline-level="2">Artikel<text:s/>10.<text:s/>Overleg, jaarplan en evaluatie</text:h>
      <text:p text:style-name="ifm_p_mt.4.23mm_ifm">1.  Jaarlijks vindt een bestuurlijk overleg plaats tussen de directeur Handhaven NVWA en de voorzitter van het bestuur van Skal.</text:p>
      <text:p text:style-name="ifm_p_mt.3.7mm_ifm">2.  Twee keer per jaar vindt beleidsmatig overleg plaats tussen het hoofd divisie R&amp;E NVWA en de directeur van Skal.</text:p>
      <text:p text:style-name="ifm_p_mt.3.7mm_ifm">3.  Operationeel overleg vindt plaats zo vaak als partijen dit nodig achten.</text:p>
      <text:p text:style-name="ifm_p_mt.3.7mm_ifm">4.  De contactpersonen zoals genoemd in artikel 2, stellen een prognose op van werkzaamheden voortkomend uit deze samenwerkingsafspraken voor het opvolgende kalenderjaar, welke wordt besproken in het beleidsmatig overleg. Deze omvat minimaal een prognose van aanlevering welke valt onder artikel 3, lid 1, 2, 4 en 5 en artikel 4, lid 1 en 5. Met deze prognose wordt rekening gehouden bij het opstellen van de jaarplanning van de partijen.</text:p>
      <text:p text:style-name="ifm_p_mt.3.7mm_ifm">5.  Ter voorbereiding op en als onderdeel van het beleidsmatig overleg evalueren partijen jaarlijks de uitvoering en werking van deze samenwerkingsafspraken.</text:p>
      <text:h text:style-name="ifm_p_font.bold_mt.5.08mm_page.keep-with-next_ifm" text:outline-level="2">Artikel<text:s/>11.<text:s/>Geschillenbeslechting</text:h>
      <text:p text:style-name="ifm_p_mt.4.23mm_ifm">1.  De afspraken en inspanningsverplichtingen in deze samenwerking binden de betrokken partijen doch zijn niet in rechte afdwingbaar.</text:p>
      <text:p text:style-name="ifm_p_mt.3.7mm_ifm">2.  In geval de partijen tijdens de duur van deze samenwerking van mening verschillen omtrent de interpretatie of de uitvoering van de gemaakte afspraken zullen zij trachten door middel van onderling overleg tot een regeling dan wel een oplossing te komen.</text:p>
      <text:p text:style-name="ifm_p_mt.3.7mm_ifm">3.  Indien partijen ondanks de inspanningen genoemd in het voorgaande lid er niet in slagen om een gedragen oplossing te vinden, zullen zij zich met hun op schrift gestelde versie van hun visie en oplossingsrichting wenden tot het beleidsmatig overleg tussen de partijen.</text:p>
      <text:p text:style-name="ifm_p_mt.3.7mm_ifm">4.  Dit beleidsmatig overleg neemt vervolgens een besluit over het ontstane geschil en de wijze van communicatie en legt de uitkomst ervan vast. In zwaarwegende gevallen kan het beleidsmatig overleg het besluit overlaten aan het bestuurlijk overleg.</text:p>
      <text:h text:style-name="ifm_p_font.bold_mt.5.08mm_page.keep-with-next_ifm" text:outline-level="2">Artikel<text:s/>12.<text:s/>Kostenneutraliteit</text:h>
      <text:p text:style-name="ifm_p_mt.4.23mm_ifm">Er vindt geen onderlinge kostenverrekening plaats. Partijen dragen hun eigen kosten.</text:p>
      <text:h text:style-name="ifm_p_font.bold_mt.5.08mm_page.keep-with-next_ifm" text:outline-level="2">Artikel<text:s/>13.<text:s/>Inwerkingtreding, opzegging en wijziging</text:h>
      <text:p text:style-name="ifm_p_mt.4.23mm_ifm">1.  Deze samenwerkingsafspraken treden in werking op het moment van ondertekening door beide partijen en gelden daarna voor drie jaar.</text:p>
      <text:p text:style-name="ifm_p_mt.3.7mm_ifm">2.  Deze samenwerkingsafspraken zijn met een termijn van zes maanden opzegbaar, nadat is afgesproken en schriftelijk vastgelegd met wederzijds goedvinden hoe de lopende zaken worden afgerond.</text:p>
      <text:p text:style-name="ifm_p_mt.3.7mm_ifm">3.  Partijen wijzigen deze afspraken uitsluitend schriftelijk en met onderlinge instemming.</text:p>
      <text:p text:style-name="ifm_p_mt.3.7mm_ifm">4.  Een afschrift van deze samenwerkingsafspraken wordt toegezonden aan het Ministerie van LVVN.</text:p>
      <text:p text:style-name="ifm_p_mt.3.7mm_ifm">5.  Met inwerkingtreding van deze samenwerkingsafspraken komen de Samenwerkingsafspraken tussen de Nederlandse Voedsel- en Warenautoriteit en Stichting Skal Bio Controle d.d. 16 november 2023 te vervallen.</text:p>
      <text:p text:style-name="ifm_p_mt.3.7mm_ifm">Deze samenwerkingsafspraken worden gepubliceerd in de Staatscourant.</text:p>
      <text:p text:style-name="ifm_p_font.italic_mt.3.7mm_ifm">Aldus overeengekomen en in tweevoud ondertekend,<text:s/>
                  Utrecht,
                   25 maart 2025
               </text:p>
      <text:p text:style-name="ifm_p_font.italic_mt.3.7mm_ifm">De Nederlandse Voedsel- en Warenautoriteit<text:line-break/>G.J.C.M.<text:s/>Bakker<text:line-break/>Inspecteur Generaal van de Nederlandse Voedsel- en Warenautoriteit</text:p>
      <text:p text:style-name="ifm_p_font.italic_mt.3.7mm_ifm">Stichting Skal Biocontrole<text:line-break/>R.M.<text:s/>Bergkamp<text:line-break/>Voorzitter bestuur van Stichting Skal Biocontrole</text:p>
      <text:h text:style-name="ifm_p_font.bold_mt.5.08mm_page.break-before_ifm" text:outline-level="4">BIJLAGE<text:s/>A.<text:s/>DE VERWERKING VAN PERSOONSGEGEVENS</text:h>
      <text:p text:style-name="ifm_p_mt.4.23mm_ifm">De volgende categorieën van (persoons)gegevens kunnen in het kader van deze samenwerkingsafspraken aan beide partijen onderling worden verstrekt.</text:p>
      <text:p text:style-name="ifm_p_mt.3.7mm_ifm">Bij verstrekking van deze (persoons)gegevens zijn de bepalingen uit de Algemene Verordening Gegevensbescherming van kracht (zoals de beginselen uit artikel 5 van de AVG, waaronder doelbinding, het noodzakelijkheidsprincipe en dataminimalisati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Het onderwerp/aard en doel van de verwerking:</text:p>
          </table:table-cell>
          <table:table-cell table:style-name="table.cell.border-top.border-bottom.border-right.padding-top.top.pleft.pright">
            <text:p text:style-name="text.cell.7.left">Toezicht op de voedsel- en productveiligheid in Nederland en de Nederlandse biologische keten.</text:p>
          </table:table-cell>
        </table:table-row>
        <table:table-row>
          <table:table-cell table:style-name="table.cell.border-bottom.border-left.border-right.padding-top.top.pleft.pright">
            <text:p text:style-name="text.cell.7.left">Het soort persoonsgegevens:</text:p>
          </table:table-cell>
          <table:table-cell table:style-name="table.cell.border-bottom.border-right.padding-top.top.pleft.pright">
            <text:p text:style-name="text.cell.7.left">Informatie die tot een bepaalde persoon herleid kan worden, zoals NAW-gegevens, emailadres, IP-adres, geboortedatum, ID-gegevens paspoort / rijbewijs, andere persoonsgegevens verkregen bij een melding of verzameld in het kader van het toezicht.</text:p>
          </table:table-cell>
        </table:table-row>
        <table:table-row>
          <table:table-cell table:style-name="table.cell.border-bottom.border-left.border-right.padding-top.top.pleft.pright">
            <text:p text:style-name="text.cell.7.left">Beschrijving categorieën persoonsgegevens:</text:p>
          </table:table-cell>
          <table:table-cell table:style-name="table.cell.border-bottom.border-right.padding-top.top.pleft.pright">
            <text:p text:style-name="text.cell.7.left">Algemene persoonsgegevens</text:p>
          </table:table-cell>
        </table:table-row>
        <table:table-row>
          <table:table-cell table:style-name="table.cell.border-bottom.border-left.border-right.padding-top.top.pleft.pright">
            <text:p text:style-name="text.cell.7.left">Beschrijving categorieën betrokkenen:</text:p>
          </table:table-cell>
          <table:table-cell table:style-name="table.cell.border-bottom.border-right.padding-top.top.pleft.pright">
            <text:p text:style-name="text.cell.7.left">• Onder Toezicht Staande (OTS)</text:p>
            <text:p text:style-name="text.cell.7.left">• Melder</text:p>
            <text:p text:style-name="text.cell.7.left">• Betrokken medewerkers van Skal en de NVWA</text:p>
          </table:table-cell>
        </table:table-row>
        <table:table-row>
          <table:table-cell table:style-name="table.cell.border-bottom.border-left.border-right.padding-top.top.pleft.pright">
            <text:p text:style-name="text.cell.7.left">Beschrijving categorieën ontvangers van persoonsgegevens:</text:p>
          </table:table-cell>
          <table:table-cell table:style-name="table.cell.border-bottom.border-right.padding-top.top.pleft.pright">
            <text:p text:style-name="text.cell.7.left">Betrokken medewerkers van Skal en de NVWA.</text:p>
          </table:table-cell>
        </table:table-row>
      </table:table>
      <text:h text:style-name="ifm_p_font.bold_mt.5.08mm_page.break-before_ifm" text:outline-level="4">BIJLAGE<text:s/>B.<text:s/>AFSPRAKEN BETREFFENDE INBREUK IN VERBAND MET PERSOONSGEGEVENS</text:h>
      <text:p text:style-name="ifm_p_mt.4.23mm_ifm">Deze bijlage beschrijft de afspraken op welke manier de samenwerkingspartners elkaar informeren in geval van inbreuken in verband met de beveiliging van persoonsgegevens en bij vermoeden van een datalek.</text:p>
      <text:h text:style-name="ifm_p_font.bold_mt.5.08mm_page.keep-with-next_ifm" text:outline-level="5">1.1<text:s/>Actie door Skal bij inbreuk op de beveiliging van door de NVWA verstrekte gegevens</text:h>
      <text:p text:style-name="ifm_p_mt.4.23mm_ifm">Iedere inbreuk op de beveiliging van de door de NVWA aan Skal verstrekte (persoons)gegevens of vermoeden van een datalek, dient zo snel mogelijk door Skal, doch uiterlijk binnen 24 uur, schriftelijk aan de NVWA te worden gemeld aan de contactpersoon voor Skal bij de NVWA (zie artikel 2 van de samenwerkingsafspraken) en via: beveiligingsincidentenmelding@nvwa.nl.</text:p>
      <text:p text:style-name="ifm_p_mt.3.7mm_ifm">Voor verdere vragen en opmerkingen hieromtrent heeft de NVWA een privacyfunctionaris, te contacteren via: privacy@nvwa.nl.</text:p>
      <text:p text:style-name="ifm_p_mt.3.7mm_ifm">Aan de hand van deze door Skal verstrekte informatie wordt door de privacyfunctionaris besloten of het noodzakelijk is een melding van het datalek te doen bij de Autoriteit Persoonsgegevens (AP).</text:p>
      <text:p text:style-name="ifm_p_mt.3.7mm_ifm">De verantwoordelijkheid voor het melden bij de AP en het informeren van de betrokkenen ligt bij de NVWA. De NVWA beslist, voor zover noodzakelijk in overleg met Skal, verder over de wijze waarop de betrokkene in voorkomende gevallen geïnformeerd moet gaan worden. Het doel van de meldplicht datalekken is immers gericht op de beperking van schade voor een betrokkene.</text:p>
      <text:h text:style-name="ifm_p_font.bold_mt.5.08mm_page.keep-with-next_ifm" text:outline-level="5">1.2<text:s/>Actie door de NVWA bij inbreuk op de beveiliging van door Skal verstrekte gegevens</text:h>
      <text:p text:style-name="ifm_p_mt.4.23mm_ifm">Iedere inbreuk op de beveiliging van de door Skal aan de NVWA verstrekte (persoons)gegevens of vermoeden van een datalek, dient zo snel mogelijk door de NVWA, doch uiterlijk binnen 24 uur, schriftelijk aan Skal te worden gemeld via de contactpersoon voor NVWA bij Skal (zie artikel 2 van de samenwerkingsafspraken) en via: privacy@skal.nl.</text:p>
      <text:p text:style-name="ifm_p_mt.3.7mm_ifm">Aan de hand van deze door de NVWA verstrekte informatie wordt besloten of het noodzakelijk is een melding van het datalek te doen bij de Autoriteit Persoonsgegevens (AP).</text:p>
      <text:p text:style-name="ifm_p_mt.3.7mm_ifm">De verantwoordelijkheid voor het melden bij de AP en het informeren van de betrokkenen ligt bij Skal. Skal beslist, voor zover noodzakelijk in overleg met de NVWA, verder over de wijze waarop de betrokkene in voorkomende gevallen geïnformeerd moet gaan worden. Het doel van de meldplicht datalekken is immers gericht op de beperking van schade voor een betrokkene.</text:p>
      <text:h text:style-name="ifm_p_font.bold_mt.5.08mm_page.keep-with-next_ifm" text:outline-level="5">1.3<text:s/>Informatieverstrekking</text:h>
      <text:p text:style-name="ifm_p_mt.4.23mm_ifm">In geval van een schriftelijke melding dienen de volgende gegevens, voor zover bekend, aan de andere partij te worden verstrekt:</text:p>
      <text:p text:style-name="ifm_p_ifm">•  Aard van de Inbreuk in verband met persoonsgegevens.</text:p>
      <text:p text:style-name="ifm_p_ifm">•  De persoonsgegevens en (de hoeveelheid) Betrokkenen waar de Inbreuk betrekking op heeft.</text:p>
      <text:p text:style-name="ifm_p_ifm">•  De (waarschijnlijke) gevolgen van de Inbreuk in verband met persoonsgegevens.</text:p>
      <text:p text:style-name="ifm_p_ifm">•  Maatregelen die Skal of de NVWA heeft voorgesteld of genomen om de Inbreuk in verband met persoonsgegevens aan te pakken, waaronder, in voorkomend geval, de maatregelen ter beperking van de eventuele nadelige gevolgen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549</text:span><text:tab/>13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549</text:span><text:tab/>13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afspraken tussen de Nederlandse Voedsel- en Warenautoriteit en Stichting Skal Biocontrole</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754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Voedselkwaliteit</meta:user-defined>
    <meta:user-defined meta:name="DC.title">Samenwerkingsafspraken tussen de Nederlandse Voedsel- en Warenautoriteit en Stichting Skal Biocontrole</meta:user-defined>
    <meta:user-defined meta:name="DCTERMS.W3CDTF/DCTERMS.available">2025-08-13</meta:user-defined>
  </office:meta>
</office:document-meta>
</file>