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en behoeve van laagspanning middels een HDD-boring kruisende het spoor aan de Froonackerdyk te Wiuwert</text:p>
            <text:p text:style-name="common-al">Besluit: verleend</text:p>
            <text:p text:style-name="common-al">Verzonden naar aanvrager op: 5-08-2025 Zaaknummer: Z2025-000834</text:p>
            <text:p text:style-name="common-al">DSO nummer: 20250617006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4</meta:user-defined>
    <meta:user-defined meta:name="DCTERMS.abstract">het leggen van mantelbuis ten behoeve van laagspanning middels een HDD-boring kruisende het spoor aan de Froonackerdyk te Wiuw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39</meta:user-defined>
    <meta:user-defined meta:name="OVERHEIDop.StcrtID/DC.identifier">stcrt-2025-27539</meta:user-defined>
    <meta:user-defined meta:name="OVERHEIDop.versieInformatie"/>
  </office:meta>
</office:document-meta>
</file>