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behouden van 20kV stroom- en glasvezelkabels tussen een transformatorstation te Houten, het windpark Goyerbrug en het zonnepark Wijkersloot door middel van een open ontgraving en gestuurde boringe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style-name="common-al">De aanvraag met zaaknummer RWSZ2025-00004975, betreft het plaatsen en behouden van 20kV stroom- en glasvezelkabels tussen een transformatorstation te Houten, het windpark Goyerbrug en het zonnepark Wijkersloot door middel van een open ontgraving en gestuurde boringen. </text:p>
            <text:p text:style-name="common-al"/>
            <text:p text:style-name="common-al">
            <text:span text:style-name="nadrukvet">Terinzagelegging</text:span>
          </text:p>
            <text:p text:style-name="common-al">Het besluit, met bijbehorende stukken, is van 7 augustus 2025 tot 19 september 2025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3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53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53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4975</meta:user-defined>
    <meta:user-defined meta:name="DCTERMS.abstract">Omgevingsvergunning Windpark Goyerbrug wijziging bestaande watervergunning RWS-2023/728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9-17</meta:user-defined>
    <meta:user-defined meta:name="OVERHEIDop.terinzageleggingBG">https://open.rijkswaterstaat.nl/@293763/kennisgeving-besluit-bouwwerken-werken</meta:user-defined>
    <meta:user-defined meta:name="DCTERMS.W3CDTF/DCTERMS.available">2025-08-07</meta:user-defined>
    <meta:user-defined meta:name="DCTERMS.W3CDTF/OVERHEIDop.jaargang">2025</meta:user-defined>
    <meta:user-defined meta:name="OVERHEIDop.publicationIssue">27536</meta:user-defined>
    <meta:user-defined meta:name="OVERHEIDop.StcrtID/DC.identifier">stcrt-2025-27536</meta:user-defined>
    <meta:user-defined meta:name="OVERHEIDop.versieInformatie"/>
  </office:meta>
</office:document-meta>
</file>