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7533" office:value-type="string" text:name="OVERHEIDop.publicationIssue"/>
        <text:user-field-decl office:value-type="date" text:name="DCTERMS.W3CDTF/DCTERMS.available" office:date-value="2025-08-0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dr. R.J.B. Sakkers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kinderorthopedisch chirurg/staflid bij het Universitair Medisch Centrum Utrecht en het Wilhelmina KinderZiekenhuis, voor exceptionele verdiensten op het terrein van gezondheidszorg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P. Blom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06-06-2025</text:p>
          </table:table-cell>
          <table:table-cell table:style-name="default">
            <text:p text:style-name="al-first">20250012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rof. dr. M.T.E. Hopman</text:p>
          </table:table-cell>
          <table:table-cell table:style-name="default">
            <text:p text:style-name="al-first">Heilig Landstichting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o.a. wandelsport, gezondheidszorg en cultuur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E. de Jonge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hoogleraar intensive care geneeskunde aan de Universiteit Leiden en afdelingshoofd intensive care van het Leids Universitair Medisch Centrum, voor verdiensten op het terrein van medische zorg</text:p>
          </table:table-cell>
        </table:table-row>
        <table:table-row>
          <table:table-cell table:style-name="default">
            <text:p text:style-name="al-first">16-05-2025</text:p>
          </table:table-cell>
          <table:table-cell table:style-name="default">
            <text:p text:style-name="al-first">202500112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M.J. Kagie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gynaecoloog en opleider bij het Haaglanden Medisch Centrum, voor verdiensten op het terrein van gezondheidszorg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W.A.H. van der Stappe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chirurg-traumatoloog bij het Canisius-Wilhelmina Ziekenhuis, voor verdiensten op het terrein van gezondheidszorg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6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ir. J.H.P. Verbak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kolonel bij de Koninklijke Luchtmacht, voor verdiensten op het terrein van voetb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W.M. Alma-Grev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o.a. zorg, welzijn en armoedebestrijding 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Coenen-Geens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voor verdiensten op het terrein van hockey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Cramer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voor verdiensten op het terrein van voetbal en jeugdwelzijn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C. Defesch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Erken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voor verdiensten op het terrein van o.a. voetbal</text:p>
          </table:table-cell>
        </table:table-row>
        <table:table-row>
          <table:table-cell table:style-name="default">
            <text:p text:style-name="al-first">22-07-2025</text:p>
          </table:table-cell>
          <table:table-cell table:style-name="default">
            <text:p text:style-name="al-first">20250016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Faber-Gerrits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welzijn, patiëntenzorg en religieus leve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Frank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F.B.U. Geurink-Hanse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voor verdiensten op het terrein van o.a. sport, jeugdwelzijn en cultuur</text:p>
          </table:table-cell>
        </table:table-row>
        <table:table-row>
          <table:table-cell table:style-name="default">
            <text:p text:style-name="al-first">03-04-2025</text:p>
          </table:table-cell>
          <table:table-cell table:style-name="default">
            <text:p text:style-name="al-first">20250007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Ginneke-Overbeeke</text:p>
          </table:table-cell>
          <table:table-cell table:style-name="default">
            <text:p text:style-name="al-first">Hoogerheid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 Gooyer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van Houtum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A.C. Huijsman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op het terrein van jeugdwelzijn en carnaval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A.M. Kerst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wielersport en geschiedenis</text:p>
          </table:table-cell>
        </table:table-row>
        <table:table-row>
          <table:table-cell table:style-name="default">
            <text:p text:style-name="al-first">14-07-2025</text:p>
          </table:table-cell>
          <table:table-cell table:style-name="default">
            <text:p text:style-name="al-first">20250015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der Knaap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ne aan Zee</text:p>
          </table:table-cell>
          <table:table-cell table:style-name="default">
            <text:p text:style-name="al-first">voor verdiensten op het terrein van ouderenwelzij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J. Lauvenberg</text:p>
          </table:table-cell>
          <table:table-cell table:style-name="default">
            <text:p text:style-name="al-first">Bocholtz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van Liempd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van Loo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06-05-2025</text:p>
          </table:table-cell>
          <table:table-cell table:style-name="default">
            <text:p text:style-name="al-first">20250009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F.M. Luijsterburg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wielersport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T. Schreurs-Wildenberg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Tent Beking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voor verdiensten op het terrein van o.a. voetbal</text:p>
          </table:table-cell>
        </table:table-row>
        <table:table-row>
          <table:table-cell table:style-name="default">
            <text:p text:style-name="al-first">12-05-2025</text:p>
          </table:table-cell>
          <table:table-cell table:style-name="default">
            <text:p text:style-name="al-first">20250010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ol BA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o.a. scouting, veteranen en herdenkingen</text:p>
          </table:table-cell>
        </table:table-row>
        <table:table-row>
          <table:table-cell table:style-name="default">
            <text:p text:style-name="al-first">16-04-2025</text:p>
          </table:table-cell>
          <table:table-cell table:style-name="default">
            <text:p text:style-name="al-first">20250008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T.A. Verblakt</text:p>
          </table:table-cell>
          <table:table-cell table:style-name="default">
            <text:p text:style-name="al-first">Munster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badminton en landbouw</text:p>
          </table:table-cell>
        </table:table-row>
        <table:table-row>
          <table:table-cell table:style-name="default">
            <text:p text:style-name="al-first">18-06-2025</text:p>
          </table:table-cell>
          <table:table-cell table:style-name="default">
            <text:p text:style-name="al-first">20250013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Vlek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welzijn en muziek</text:p>
          </table:table-cell>
        </table:table-row>
        <table:table-row>
          <table:table-cell table:style-name="default">
            <text:p text:style-name="al-first">04-07-2025</text:p>
          </table:table-cell>
          <table:table-cell table:style-name="default">
            <text:p text:style-name="al-first">20250015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Wit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sport en sociale cohes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8-06</meta:user-defined>
    <meta:user-defined meta:name="OVERHEIDop.publicationIssue">2753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753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