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breiden van de bestaande spoorwegovergang en het aanpassen van de wegen langs de Propaanweg te Rotterdam</text:p>
            <text:p text:style-name="common-al">Zaaknummer: Z2025-001098</text:p>
            <text:p text:style-name="common-al">DSO nummer: 202508040012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3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3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98</meta:user-defined>
    <meta:user-defined meta:name="DCTERMS.abstract">het uitbreiden van de bestaande spoorwegovergang en het aanpassen van de wegen langs de Propaan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27531</meta:user-defined>
    <meta:user-defined meta:name="OVERHEIDop.StcrtID/DC.identifier">stcrt-2025-27531</meta:user-defined>
    <meta:user-defined meta:name="OVERHEIDop.versieInformatie"/>
  </office:meta>
</office:document-meta>
</file>