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ug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4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ught.</text:p>
            <text:p text:style-name="last-al">De Minister heeft de vergunningaanvraag ontvangen op 0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80</meta:user-defined>
    <meta:user-defined meta:name="DCTERMS.abstract">Vergunning OW inrichten logistieke route Rembrandtlaan aanleg 4e spoor Combinatie Vught Verdiept Vught 10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ught.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27</meta:user-defined>
    <meta:user-defined meta:name="OVERHEIDop.StcrtID/DC.identifier">stcrt-2025-27527</meta:user-defined>
    <meta:user-defined meta:name="OVERHEIDop.versieInformatie"/>
  </office:meta>
</office:document-meta>
</file>