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RW WNZ Merwedes (Sliedrechtse Biesbosch)”, Rijksdienst voor Ondernemend Nederland</text:h>
      <text:p text:style-name="ifm_p_mt.7.4mm_ifm">Rijkswaterstaat vroeg op 31 juli 2025 een omgevingsvergunning flora- en fauna-activiteit aan voor het project “KRW WNZ Merwedes (Sliedrechtse Biesbosch)”. Rijkswaterstaat vroeg de vergunning aan om:</text:p>
      <text:p text:style-name="ifm_p_ifm">•  de nesten, rustplaatsen en eieren van de ooievaar en kerkuil opzettelijk te vernielen, te beschadigen of nesten van deze vogels weg te nemen;</text:p>
      <text:p text:style-name="ifm_p_ifm">•  de kerkuil, de ooievaar, de boommarter, de noordse woelmuis, de waterspitsmuis, de platte schijfhoren, de rivierrombout en de bever opzettelijk te verstoren;</text:p>
      <text:p text:style-name="ifm_p_ifm">•  de (vaste) rust- en voortplantingsplaatsen van de boommarter, de noordse woelmuis, de waterspitsmuis, de platte schijfhoren, de rivierrombout en de bever te beschadigen of te vernielen;</text:p>
      <text:p text:style-name="ifm_p_ifm">•  de platte schijfhoren en de rivierrombout opzettelijk te vangen of te dod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524</text:span><text:tab/>1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524</text:span><text:tab/>1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RW WNZ Merwedes (Sliedrechtse Biesbosch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5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KRW WNZ Merwedes (Sliedrechtse Biesbosch)”, Rijksdienst voor Ondernemend Nederland</meta:user-defined>
    <meta:user-defined meta:name="DCTERMS.W3CDTF/DCTERMS.available">2025-08-12</meta:user-defined>
  </office:meta>
</office:document-meta>
</file>