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straatweg, Den Oev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4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straatweg Den Oever.</text:p>
            <text:p text:style-name="last-al">De Minister heeft de vergunningaanvraag ontvangen op 04-08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23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23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458</meta:user-defined>
    <meta:user-defined meta:name="DCTERMS.abstract">Vergunning OW tijdelijke inrit tbv transport heipalen en heistelling RWZI Wieringen HHNK Rijksstraatweg Den Oever 15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Rijksstraatweg, Den Oever.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23</meta:user-defined>
    <meta:user-defined meta:name="OVERHEIDop.StcrtID/DC.identifier">stcrt-2025-27523</meta:user-defined>
    <meta:user-defined meta:name="OVERHEIDop.versieInformatie"/>
  </office:meta>
</office:document-meta>
</file>