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5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Tentoonstellingsbedrijven 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Tentoonstellingsbedrijven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9 augustus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 5298.</text:p>
      <text:p text:style-name="ifm_p_font.italic_mt.3.7mm_ifm">
                  ’s-Gravenhage,
                   5 augustus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519</text:span><text:tab/>7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519</text:span><text:tab/>7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7519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51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8-07</meta:user-defined>
  </office:meta>
</office:document-meta>
</file>