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duinvallei ten noorden van Ball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4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Duinvallei ten noorden van Ballum.</text:p>
            <text:p text:style-name="last-al">De Minister heeft de vergunningaanvraag ontvangen op 04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1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36</meta:user-defined>
    <meta:user-defined meta:name="DCTERMS.abstract">Vergunning OW verwijderen verruiging en plaggen humeuze bovengrond Staatsbosbeheer duinvallei ten noorden Ballum 27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duinvallei ten noorden van Ballum.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16</meta:user-defined>
    <meta:user-defined meta:name="OVERHEIDop.StcrtID/DC.identifier">stcrt-2025-27516</meta:user-defined>
    <meta:user-defined meta:name="OVERHEIDop.versieInformatie"/>
  </office:meta>
</office:document-meta>
</file>