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besluit wijziging FM-vergunning kavel B14 van Radio Simone B.V. door de Rijksinspectie Digitale Infrastructuur</text:h>
      <text:p text:style-name="ifm_p_font.italic_mt.7.4mm_ifm">RDI/8861279</text:p>
      <text:p text:style-name="ifm_p_mt.3.7mm_ifm">De Minister van Economische Zaken maakt het volgende bekend:</text:p>
      <text:p text:style-name="ifm_p_mt.3.7mm_ifm">De Minister heeft het voornemen om de FM-vergunning voor kavel B14 van Radio Simone B.V. op verzoek te wijzigen. De Minister is voornemens het opstelpunt in Groningen als volgt te wijzigen:</text:p>
      <text:p text:style-name="ifm_p_ifm">–  de frequentie wijzigt van 92,9 MHz naar 93,0 MHz;</text:p>
      <text:p text:style-name="ifm_p_ifm">–  het zenderuitgangsvermogen wordt verlaagd van 24,18 dBW naar 24 dBW;</text:p>
      <text:p text:style-name="ifm_p_ifm">–  het antennediagram wordt aangepast. In de aanpassing worden reducties opgenomen.</text:p>
      <text:p text:style-name="ifm_p_mt.3.7mm_ifm">De Minister is voornemens het opstelpunt in Assen als volgt te wijzigen:</text:p>
      <text:p text:style-name="ifm_p_ifm">–  de frequentie wijzigt van 93,0 MHz naar 93,3 MHz;</text:p>
      <text:p text:style-name="ifm_p_ifm">–  het zenderuitgangsvermogen wordt verlaagd van 38,27 dBW naar 20 dBW;</text:p>
      <text:p text:style-name="ifm_p_ifm">–  het antennediagram wordt aangepast, en;</text:p>
      <text:p text:style-name="ifm_p_ifm">–  de locatie van het opstelpunt wijzigt met 2,7 kilometer richting het westen.</text:p>
      <text:p text:style-name="ifm_p_mt.3.7mm_ifm">Een ieder kan – uiterlijk binnen vier weken na deze publicatie in de Staatscourant – zijn zienswijze hierover kenbaar maken via info@rdi.nl onder vermelding van ‘Voorgenomen wijziging kavel B14’.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 in samenhang met artikel 18, tweede lid, van de Richtlijn (EU) 2018/1972 van het Europees parlement en de Raad van 11 december 2018 met betrekking tot vaststelling van het Europees wetboek voor elektronische communicatie (Telecomcode).</text:p></text:note-body></text:note> Het voorgenomen besluit is per e-mail opvraagbaar via info@rdi.nl, met uitzondering van persoonsgegevens en informatie die als bedrijfsvertrouwelijk zijn aangemerkt.</text:p>
      <text:p text:style-name="ifm_p_font.italic_mt.3.7mm_ifm">De Minister van Economische Zaken,<text:line-break/>namens deze,<text:line-break/><text:line-break/>K.J.<text:s/>Gerritsen<text:line-break/>plv. Directeur directie Infrastructuur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515</text:span><text:tab/>1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515</text:span><text:tab/>1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besluit wijziging FM-vergunning kavel B14 van Radio Simone B.V. door de Rijksinspectie Digitale Infrastructuur</dc:title>
    <meta:user-defined meta:name="OVERHEIDop.DienstAgentschapInstellingOfProject/DC.creator">Rijksinspectie Digitale Infrastructuur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51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5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besluit wijziging FM-vergunning kavel B14 van Radio Simone B.V. door de Rijksinspectie Digitale Infrastructuur</meta:user-defined>
    <meta:user-defined meta:name="DCTERMS.W3CDTF/DCTERMS.available">2025-08-12</meta:user-defined>
  </office:meta>
</office:document-meta>
</file>