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03</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5 augustus 2025 nr. BOACAT2025/151, strekkende tot aanwijzing van buitengewoon opsporingsambtenaren bij regionale eenheid Rotterdam</text:h>
      <text:p text:style-name="ifm_p_mt.3.7mm_ifm">De Staatssecretaris van Justitie en Veiligheid,</text:p>
      <text:p text:style-name="ifm_p_mt.3.7mm_ifm">Gelezen het verzoek van de regionale eenheid Rotterdam van 16 juli 2025 en de adviezen van de hoofdofficier van Justitie van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text:p>
      <text:p text:style-name="ifm_p_ifm">1.  de ambtenaren van politie, bedoeld in artikel 2, onder b, van de Politiewet 2012, die hun werkgebied hebben in de regionale eenheid Rotterdam.</text:p>
      <text:p text:style-name="ifm_p_ifm">2.  de vrijwillig ambtenaren van politie bedoeld in artikel 2, onder c, van de Politiewet 2012 voor zover zij zijn aangesteld voor de uitvoering van technische, administratieve en andere taken ten dienste van de politie, die hun werkgebied hebben in de regionale eenheid Rotterdam.</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20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 artikel 7, lid 3 van de politiewet 2012 | artikel 7, lid 4 van de politiewet 2012 (vervoersfouillering en insluitingsfouillering) omschreven bevoegdheden uitoefenen met gebruikmaking van het vrijheidsbeperkend middel handboeien.</text:p>
      <text:h text:style-name="ifm_p_font.bold_mt.5.08mm_page.keep-with-next_ifm" text:outline-level="2">Artikel<text:s/>7<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Politie-eenheid Rotterdam 2020 nr. BOACAT2020/033 zal vervallen op 27 november 2025.</text:p>
      <text:p text:style-name="ifm_p_ifm">Dit besluit treedt in werking met ingang van 27 november 2025 en vervalt met ingang van 27 november 2030.</text:p>
      <text:h text:style-name="ifm_p_font.bold_mt.5.08mm_page.keep-with-next_ifm" text:outline-level="2">Artikel<text:s/>10<text:s/></text:h>
      <text:p text:style-name="ifm_p_mt.4.23mm_ifm">Dit besluit wordt aangehaald als: Besluit buitengewoon opsporingsambtenaar regionale eenheid Rotterdam 2025.</text:p>
      <text:p text:style-name="ifm_p_mt.3.7mm_ifm">Dit besluit zal in de Staatscourant worden geplaatst.</text:p>
      <text:p text:style-name="ifm_p_font.italic_mt.3.7mm_ifm">
                  Den Haag,
                   5 augustus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503</text:span><text:tab/>12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503</text:span><text:tab/>12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5 augustus 2025 nr. BOACAT2025/151, strekkende tot aanwijzing van buitengewoon opsporingsambtenaren bij regionale eenheid Rotterdam</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750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5 augustus 2025 nr. BOACAT2025/151, strekkende tot aanwijzing van buitengewoon opsporingsambtenaren bij regionale eenheid Rotterdam</meta:user-defined>
    <meta:user-defined meta:name="DCTERMS.alternative"/>
    <meta:user-defined meta:name="DCTERMS.W3CDTF/OVERHEIDop.datumOndertekening">2025-08-05</meta:user-defined>
    <meta:user-defined meta:name="DCTERMS.W3CDTF/DCTERMS.available">2025-08-12</meta:user-defined>
    <meta:user-defined meta:name="OVERHEIDop.Ruimtelijkplan/OVERHEIDop.bekendmakingBetreffendePlan"/>
  </office:meta>
</office:document-meta>
</file>