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epot Klaphek (38F12) Zaak: 2025ALG059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Depot Klaphek – 38F12</text:p>
      <text:p text:style-name="ifm_p_ifm">Adres: Radiolaan 8, 3412 KA Lopikerkapel (gemeente Lopik)</text:p>
      <text:p text:style-name="ifm_p_ifm">Activiteit: Milieubelastende activiteit</text:p>
      <text:p text:style-name="ifm_p_ifm">Voor: Verzoek tot ambtshalve herzien van de vergunningsituatie</text:p>
      <text:p text:style-name="ifm_p_ifm">Aanvraagdatum: 1 augustus 2025</text:p>
      <text:p text:style-name="ifm_p_ifm">Zaaknummer: 2025ALG0598</text:p>
      <text:p text:style-name="ifm_p_ifm">DSO nummer: 202508010055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text:s/>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495</text:span><text:tab/>1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495</text:span><text:tab/>1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epot Klaphek (38F12) Zaak: 2025ALG059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749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epot Klaphek (38F12) Zaak: 2025ALG0598, Inspectie Leefomgeving en Transport</meta:user-defined>
    <meta:user-defined meta:name="DCTERMS.W3CDTF/DCTERMS.available">2025-08-12</meta:user-defined>
  </office:meta>
</office:document-meta>
</file>