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1</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augustus 2025, nr. 2025-0000173418, houdende de wijziging van het Organisatie-, mandaat- en volmachtbesluit DSU 2019</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sbesluit DSU 2019 wordt als volgt gewijzigd:</text:p>
      <text:p text:style-name="ifm_p_mt.3.7mm_indent.no_ifm">A</text:p>
      <text:p text:style-name="ifm_p_mt.3.7mm_ifm">1.<text:s/>Aan artikel 1, onderdeel g, wordt na subonderdeel iv een subonderdeel toegevoegd, luidende:</text:p>
      <text:section text:style-name="ifm_sect_mleft.5.1mm_ifm" text:name="d15e58">
        <text:p text:style-name="ifm_p_ifm">v.  staf;</text:p>
      </text:section>
      <text:p text:style-name="ifm_p_mt.3.7mm_ifm">2.<text:s/>Aan artikel 1 wordt, onder vervanging van de punt aan het slot van onderdeel o door een puntkomma, een onderdeel toegevoegd, luidende:</text:p>
      <text:section text:style-name="ifm_sect_mleft.5.1mm_ifm" text:name="d15e65">
        <text:p text:style-name="ifm_p_ifm">p.  <text:span text:style-name="ifm_span_font.italic_ifm">kasbeheerder:</text:span> een functionaris die het kasbeheer verzorgt.</text:p>
      </text:section>
      <text:p text:style-name="ifm_p_mt.3.7mm_indent.no_ifm">B</text:p>
      <text:p text:style-name="ifm_p_mt.3.7mm_ifm">Artikel 8 komt te luiden:</text:p>
      <text:section text:style-name="ifm_sect_mleft.5.1mm_ifm" text:name="d15e76">
        <text:h text:style-name="ifm_p_font.bold_mt.5.08mm_page.keep-with-next_ifm" text:outline-level="2">Artikel<text:s/>8<text:s/></text:h>
        <text:p text:style-name="ifm_p_mt.4.23mm_ifm">Het hoofd FDC is verantwoordelijk voor:</text:p>
        <text:p text:style-name="ifm_p_ifm">a.  het voeren van de financiële administratie voor de bij het samenwerkingsverband aangesloten ministeries;</text:p>
        <text:p text:style-name="ifm_p_ifm">b.  het opstellen van de financiële verantwoordingsinformatie voor de aangesloten ministeries;</text:p>
        <text:p text:style-name="ifm_p_ifm">c.  het verzorgen van het functioneel- en applicatiebeheer van het financiële systeem;</text:p>
        <text:p text:style-name="ifm_p_ifm">d.  het financieel administratief ondersteunen van beleidsdirecties van de ministeries van SZW, VRO en BZK op het gebied van bekostiging van en/of de subsidieverlening aan gemeenten en ZBO’s, overige externe organisaties op basis van wet- en regelgeving;</text:p>
        <text:p text:style-name="ifm_p_ifm">e.  het verzorgen van het kas- en autorisatiebeheer en het fungeren als beheerder van de administratieve organisatie (ao) en interne controle (ic), een en ander voor zover het andere verantwoordelijkheden betreft dan die van de kasbeheerders als bedoeld in artikel 8a.</text:p>
      </text:section>
      <text:p text:style-name="ifm_p_mt.3.7mm_indent.no_ifm">C</text:p>
      <text:p text:style-name="ifm_p_mt.3.7mm_ifm">Na artikel 8 wordt een artikel ingevoegd, luidende:</text:p>
      <text:section text:style-name="ifm_sect_mleft.5.1mm_ifm" text:name="d15e99">
        <text:h text:style-name="ifm_p_font.bold_mt.5.08mm_page.keep-with-next_ifm" text:outline-level="2">Artikel<text:s/>8a<text:s/></text:h>
        <text:p text:style-name="ifm_p_mt.4.23mm_ifm">1.  De kasbeheerders zijn voor de bij het samenwerkingsverband aangesloten ministeries en de onderliggende rijksonderdelen, namens de betreffende directeuren Financieel Economische Zaken, verantwoordelijk voor:</text:p>
        <text:p text:style-name="ifm_p_ifm">a.  het uitvoeren van het rekeningenbeheer van het Perceel B Rijksbetalingsverkeer voor de bij het samenwerkingsverband aangesloten ministeries en onderliggende rijksonderdelen;</text:p>
        <text:p text:style-name="ifm_p_ifm">b.  het optreden als (hoofd)contactpersonen en vertegenwoordigers richting het Ministerie van Financiën/Agentschap van de Generale Thesaurie, bij het samenwerkingsverband aangesloten ministeries en onderliggende rijksonderdelen en de gecontracteerde dienstverleners voor het Perceel B Rijksbetalingsverkeer;</text:p>
        <text:p text:style-name="ifm_p_mt.3.7mm_ifm">2.  De kasbeheerders worden namens de directeuren Financieel Economische Zaken van de bij het samenwerkingsverband aangesloten ministeries en onderliggende rijksonderdelen, aangewezen door de directeur Financieel Economische Zaken SZW.</text:p>
        <text:p text:style-name="ifm_p_mt.3.7mm_ifm">3.  De kasbeheerders opereren binnen het FDC onafhankelijk voor wat betreft de taken genoemd in het eerste lid van dit artik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4 oktober 2022.</text:p>
      <text:p text:style-name="ifm_p_mt.3.7mm_ifm">Deze regeling zal met de toelichting in de Staatscourant worden geplaatst.</text:p>
      <text:p text:style-name="ifm_p_font.italic_mt.3.7mm_ifm">
                  Den Haag,
                   4 augustus 2025
               </text:p>
      <text:p text:style-name="ifm_p_font.italic_mt.3.7mm_ifm">De Minister van Sociale Zaken en Werkgelegenheid,<text:line-break/>namens deze,<text:line-break/><text:line-break/>I.<text:s/>Vanhecke<text:line-break/>directeur Dienstverlening, Samenwerkingsverbanden en Uitvoering<text:line-break/>bij afwezigheid getekend door:<text:line-break/><text:line-break/>D.<text:s/>Kamps<text:line-break/>plaatsvervangend directeur Dienstverlening, Samenwerkingsverbanden en Uitvoering</text:p>
      <text:h text:style-name="ifm_p_font.bold_mt.5.08mm_page.break-before_ifm" text:outline-level="3">TOELICHTING</text:h>
      <text:p text:style-name="ifm_p_mt.4.23mm_ifm">Het Organisatie-, mandaat- en volmachtbesluit DSU 2019 wordt gewijzigd omdat verduidelijking nodig is ten aanzien van de positionering van de kasbeheerders bij de afdeling Financieel Dienstencentrum. De kasbeheerders zijn ondergebracht in het cluster “staf” en met deze wijziging wordt dit cluster alsnog opgenomen in het Organisatie-, mandaat- en volmachtbesluit DSU 2019.</text:p>
      <text:p text:style-name="ifm_p_mt.3.7mm_ifm">Binnen de staf van het FDC zijn alle FDC-brede functies samengebracht. Het gaat om de volgende disciplines en rollen: kasbeheer, autorisatiebeheer, beheer AO/IC, business analisten, portfolio manager en communicatie.</text:p>
      <text:p text:style-name="ifm_p_mt.3.7mm_ifm">Verder wordt artikel 8 aangepast en is een nieuw artikel 8a ingevoegd. In deze artikelen worden de hoofdtaken van de kasbeheerders beschreven en zijn enkele redactionele wijzigingen doorgevoerd.</text:p>
      <text:p text:style-name="ifm_p_font.italic_mt.3.7mm_ifm">De Minister van Sociale Zaken en Werkgelegenheid,<text:line-break/>namens deze,<text:line-break/><text:line-break/>I.<text:s/>Vanhecke<text:line-break/>directeur Dienstverlening, Samenwerkingsverbanden en Uitvoering<text:line-break/>bij afwezigheid getekend door:<text:line-break/><text:line-break/>D.<text:s/>Kamps<text:line-break/>plaatsvervangend directeur Dienstverlening, Samenwerkingsverbanden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461</text:span><text:tab/>1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461</text:span><text:tab/>1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augustus 2025, nr. 2025-0000173418, houdende de wijziging van het Organisatie-, mandaat- en volmachtbesluit DSU 2019</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746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4 augustus 2025, nr. 2025-0000173418, houdende de wijziging van het Organisatie-, mandaat- en volmachtbesluit DSU 2019</meta:user-defined>
    <meta:user-defined meta:name="DCTERMS.W3CDTF/DCTERMS.available">2025-08-12</meta:user-defined>
  </office:meta>
</office:document-meta>
</file>