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jnbouw, aanleggen en exploiteren mijnbouwwerk SCAN Deurne, locatie Koperen Peel te Milheeze, Ministerie van Klimaat en Groene Groei</text:h>
      <text:p text:style-name="ifm_p_mt.7.4mm_ifm"><text:span text:style-name="ifm_span_font.bold_mt.7.4mm_ifm">De Minister van Klimaat en Groene Groei heeft een besluit genomen op een aanvraag om omgevingsvergunning mijnbouw voor het aanleggen van een boorgat met een verplaatsbaar mijnbouwwerk. Op 6 augustus 2025 is het besluit naar EBN B.V. verstuurd.</text:span></text:p>
      <text:h text:style-name="ifm_p_font.bold_mt.5.08mm_page.keep-with-next_ifm" text:outline-level="4">Aardwarmteproject SCAN Deurne</text:h>
      <text:p text:style-name="ifm_p_mt.4.23mm_ifm">Het project SCAN Deurne is onderdeel van een programma genaamd ‘Seismische Campagne Aardwarmte Nederland’ (SCAN). Hiermee worden kansen voor aardwarmte verkend in gebieden van Nederland waar weinig informatie over de ondergrond beschikbaar is. Op deze manier wordt een bijdrage geleverd aan een duurzame energietransitie. Meer informatie over het programma treft u aan op de website www.scanaardwarmte.nl. De omgevingsvergunning heeft betrekking op het aanleggen, testen en buiten gebruik stellen van een boorgat met een verplaatsbaar mijnbouwwerk. Na het uitvoeren van deze werkzaamheden wordt de projectlocatie opgeruimd en in oorspronkelijke staat teruggebracht. Het is een tijdelijke activiteit om kansen voor aardwarmte in het zoekgebied ‘Deurne’ te verkennen. De verwachte duur van het project bedraagt maximaal zes maanden.</text:p>
      <text:p text:style-name="ifm_p_mt.3.7mm_ifm">De projectlocatie ligt aan de Koperen Peel, gelegen in de gemeente Gemert-Bakel op het perceel, kadastraal bekend gemeente Bakel en Milheeze, sectie S, nummers 509 en 258.</text:p>
      <text:h text:style-name="ifm_p_font.bold-italic_mt.5.08mm_page.keep-with-next_ifm" text:outline-level="5">Omgevingsvergunning mijnbouw voor het aanleggen van een mijnbouwwerk</text:h>
      <text:p text:style-name="ifm_p_mt.4.23mm_ifm">Aan EBN B.V. te Utrecht is op basis van de Omgevingswet een omgevingsvergunning verleend voor de milieubelastende activiteit ‘het aanleggen en het exploiteren van een mijnbouwwerk’ inclusief functioneel ondersteunende activiteiten als bedoeld in artikel 3.320 Besluit activiteiten leefomgeving.</text:p>
      <text:p text:style-name="ifm_p_mt.3.7mm_ifm">De aanvraag is in het Digitaal Stelsel Omgevingswet geregistreerd onder nummer 20250414 01897 000 en bij het Ministerie van Klimaat en Groene Groei onder zaaknummer V-87182.</text:p>
      <text:h text:style-name="ifm_p_font.bold_mt.5.08mm_page.keep-with-next_ifm" text:outline-level="4">Documenten aangeboden op mijnbouwvergunningen</text:h>
      <text:p text:style-name="ifm_p_mt.4.23mm_ifm">Vanaf donderdag 7 augustus 2025 zijn de omgevingsvergunning en bijbehorende documenten gepubliceerd op de volgende website: www.mijnbouwvergunningen.nl/deurne.</text:p>
      <text:p text:style-name="ifm_p_mt.3.7mm_ifm">Indien u een papieren versie van het dossier wilt lezen, kunt u contact opnemen met medewerkers van het Ministerie van Klimaat en Groene Groei. Contactgegevens staan onderaan deze kennisgeving.</text:p>
      <text:h text:style-name="ifm_p_font.bold_mt.5.08mm_page.keep-with-next_ifm" text:outline-level="4">Volgende stappen</text:h>
      <text:p text:style-name="ifm_p_mt.4.23mm_ifm">Op dit besluit is de reguliere voorbereidingsprocedure (paragraaf 16.5.2 Omgevingswet) van toepassing. Binnen zes weken na verzending van het besluit kan door degene wiens belang rechtstreeks bij dit besluit is betrokken een gemotiveerd bezwaarschrift worden ingediend. De termijn voor het indienen van een bezwaarschrift loopt van 7 augustus tot en met 18 september 2025. U moet het bezwaarschrift ondertekenen. Verder bevat het bezwaarschrift ten minste de naam en het adres van de indiener, de dagtekening, een omschrijving van het besluit waartegen het bezwaar is gericht en de gronden van het bezwaar. Het bezwaarschrift stuurt u op naar de Minister van Klimaat en Groene Groei, directie Wetgeving en Juridische Zaken, Postbus 20401, 2500 EK Den Haag.</text:p>
      <text:h text:style-name="ifm_p_font.bold_mt.5.08mm_page.keep-with-next_ifm" text:outline-level="4">Meer informatie</text:h>
      <text:p text:style-name="ifm_p_mt.4.23mm_ifm">Kijk op www.mijnbouwvergunningen.nl/deurne, www.allesoveraardwarmte.nl, www.geothermie.nl, www.scanaardwarmte.nl en op www.nlog.nl voor informatie over aardwarmte in Nederland en over het aardwarmteproject SCAN Deurne.</text:p>
      <text:p text:style-name="ifm_p_mt.3.7mm_ifm">Voor meer informatie over het betreffende aardwarmteproject, de vergunningen, of de procedure kunt u ook contact opnemen met het ministerie (mijnbouwvergunningen@minezk.nl onder vermelding van kenmerk V-87182 “<text:span text:style-name="ifm_span_font.italic_ifm">Omgevingsvergunning aardwarmte SCAN Deurne</text:span>”). Aanvullend kunt u op werkdagen over de telefoon contact opnemen met het front office tussen 10:00 en 1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46</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46</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jnbouw, aanleggen en exploiteren mijnbouwwerk SCAN Deurne, locatie Koperen Peel te Milheez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4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mijnbouw, aanleggen en exploiteren mijnbouwwerk SCAN Deurne, locatie Koperen Peel te Milheeze, Ministerie van Klimaat en Groene Groei</meta:user-defined>
    <meta:user-defined meta:name="DCTERMS.W3CDTF/DCTERMS.available">2025-08-07</meta:user-defined>
  </office:meta>
</office:document-meta>
</file>