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ugustus 2025, nr. 2025-0000406677, houdende wijziging van de bedragen van het algemeen bezoldigingsmaximum in de Wet normering topinkomens voor 2026 en van de maximale bezoldiging van topfunctionarissen zonder dienstbetrekking voor de eerste twaalf maanden van de functievervulling in het Uitvoeringsbesluit WNT voor 2026 [KetenID WGK027511]</text:h>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topinkomens wordt ‘€ 246.000’ vervangen door ‘€ 262.000’.</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32.700’ vervangen door ‘€ 34.800’ en wordt ‘€ 24.900’ vervangen door ‘€ 26.500’.</text:p>
      <text:p text:style-name="ifm_p_mt.3.7mm_ifm">2.<text:s/>In het tweede lid wordt ‘€ 235’ vervangen door ‘€ 250’.</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26 vast te stellen, alsmede de bedragen die gelden voor de bezoldiging van topfunctionarissen zonder dienstbetrekking tijdens de eerste twaalf maanden van hun functievervulling op grond van het Uitvoeringsbesluit WNT.</text:p>
      <text:p text:style-name="ifm_p_mt.3.7mm_ifm">Op grond van artikel 2.3, tweede lid, van de WNT, en artikel 4, vijfde lid, van het Uitvoeringsbesluit WNT worden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naar boven afgerond op een duizendvoud in euro’s (artikel 2.3, tweede lid, van de WNT). Voor topfunctionarissen zonder dienstbetrekking worden de maxima voor de bezoldiging per kalendermaand naar boven afgerond op honderd euro’s en het maximum uurtarief naar boven op euro’s (artikel 4, vijfde lid, van het Uitvoeringsbesluit WNT).</text:p>
      <text:h text:style-name="ifm_p_font.italic_mt.3.7mm_page.keep-with-next_ifm" text:outline-level="4">Administratieve lasten</text:h>
      <text:p text:style-name="ifm_p_mt.3.7mm_ifm">De wijziging van het algemeen bezoldigingsmaximum heeft een verwaarloosbare impact op de administratieve lasten en nalevingskosten van de WNT en het Uitvoeringsbesluit WNT. Instellingen die onder de reikwijdte van de WNT-regelgeving vallen, moeten kennisnemen van de nieuwe maxima en normbedragen. De nieuwe maxima zijn voorzienbaar, aangezien de wijze waarop deze bepaald worden uit de wet voortvloeit. Gezien de verwaarloosbare impact zijn de administratieve lasten niet gekwantificeerd.</text:p>
      <text:h text:style-name="ifm_p_font.bold_mt.5.08mm_page.keep-with-next_ifm" text:outline-level="4">Artikelsgewijs</text:h>
      <text:h text:style-name="ifm_p_font.bold-italic_mt.5.08mm_page.keep-with-next_ifm" text:outline-level="5">Artikel I</text:h>
      <text:p text:style-name="ifm_p_mt.4.23mm_ifm">Voor de indexering van het algemeen bezoldigingsmaximum (artikel 2.3, eerste lid, van de WNT) dient het door het CBS voor het jaar 2024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26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24 is de contractuele loonstijging per maand van de sector overheid 6,3%<text:note text:id="n1" text:note-class="footnote"><text:note-citation text:label="1 ">1</text:note-citation><text:note-body><text:p text:style-name="ifm_p_font.normal_size.6.93pt_mt..5mm_indent.-0.1161in_mleft.0.1161in_ifm">Dit percentage is te vinden via de website statline.cbs.nl (https://opendata.cbs.nl/statline/#/CBS/nl/dataset/85663NED/table?ts=1751971531103).</text:p></text:note-body></text:note>. Een verhoging van € 246.000 met dit percentage geeft een bedrag van € 261.498. Afgerond naar boven op een duizendvoud in euro’s, leidt tot de vaststelling van het algemeen bezoldigingsmaximum voor het jaar 2026 op € 262.000.</text:p>
      <text:h text:style-name="ifm_p_font.bold-italic_mt.5.08mm_page.keep-with-next_ifm" text:outline-level="5">Artikel II</text:h>
      <text:p text:style-name="ifm_p_mt.4.23mm_ifm">Voor topfunctionarissen zonder dienstbetrekking was de normering in 2025 voor de eerste twaalf kalendermaanden waarin de functie wordt vervuld als volgt. Deze bedroeg de som van € 32.700 per kalendermaand voor de eerste zes kalendermaanden van de functievervulling en € 24.900 per kalendermaand voor de zevende tot en met de twaalfde kalendermaand van de functievervulling (artikel 4, eerste lid, van het Uitvoeringsbesluit WNT). Hiernaast bedroeg het maximum uurtarief € 235 (artikel 4, tweede lid, van het Uitvoeringsbesluit WNT). Ook voor de indexering van deze bedragen voor het jaar 2026 dient het door het CBS voor het jaar 2024 vastgestelde indexcijfer voor de contractuele loonkosten voor de overheid te worden gehanteerd, met dien verstande dat met betrekking tot het uurtarief de contractuele loonstijging per uur bepalend is. De contractuele loonstijging per uur bedroeg in 2024 6,3%.<text:note text:id="n2" text:note-class="footnote"><text:note-citation text:label="2 ">2</text:note-citation><text:note-body><text:p text:style-name="ifm_p_font.normal_size.6.93pt_mt..5mm_indent.-0.1161in_mleft.0.1161in_ifm">Ibid.</text:p></text:note-body></text:note></text:p>
      <text:p text:style-name="ifm_p_ifm">Een verhoging in 2026 van € 32.700 met het percentage van 6,3% leidt tot een bedrag van € 34.760 en een verhoging van het bedrag van € 24.900 met dit percentage leidt tot een bedrag van € 26.469. Conform artikel 4, vijfde lid, van het Uitvoeringsbesluit WNT zijn deze bedragen op honderd euro’s naar boven afgerond op respectievelijk € 34.800 en € 26.500. Een verhoging van het maximum uurtarief van € 235 met het percentage van 6,3% leidt tot een bedrag van € 249,81. Dit bedrag is conform artikel 4, vijfde lid, van het Uitvoeringsbesluit WNT naar boven afgerond op euro’s en is aldus bepaald op € 250 per uur.</text:p>
      <text:h text:style-name="ifm_p_font.bold-italic_mt.5.08mm_page.keep-with-next_ifm" text:outline-level="5">Artikel III</text:h>
      <text:p text:style-name="ifm_p_mt.4.23mm_ifm">Deze regeling treedt in werking met ingang van 1 januari 2026. In overeenstemming met artikel 2.3, vierde lid, van de WNT en artikel 4, zesde lid, van het Uitvoeringsbesluit WNT is deze regeling gepubliceerd vóór 1 november 2025. Hiermee is voldaan aan de vaste verandermomenten en de publicatietermijn van minimaal twee maanden voorafgaand aan inwerkingtreding. Publicatie van deze regeling vindt zo vroeg mogelijk plaats, aangezien het wenselijk is dat de nieuwe bezoldigingsmaxima zo ver mogelijk voor 2026 bekend zijn, zodat daarmee in salarisafspraken voor 2026 rekening kan worden gehoud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9</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9</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augustus 2025, nr. 2025-0000406677, houdende wijziging van de bedragen van het algemeen bezoldigingsmaximum in de Wet normering topinkomens voor 2026 en van de maximale bezoldiging van topfunctionarissen zonder dienstbetrekking voor de eerste twaalf maanden van de functievervulling in het Uitvoeringsbesluit WNT voor 2026 [KetenID WGK02751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7439</meta:user-defined>
    <meta:user-defined meta:name="OVERHEIDop.datumEindeReactietermijn"/>
    <meta:user-defined meta:name="OVERHEIDop.ketenID">27511</meta:user-defined>
    <meta:user-defined meta:name="OVERHEIDop.terinzageleggingBG"/>
    <meta:user-defined meta:name="DCTERMS.relation"/>
    <meta:user-defined meta:name="DCTERMS.W3CDTF/OVERHEIDop.materieelUitgewerkt">2026-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Binnenlandse Zaken en Koninkrijksrelaties van 18 augustus 2025, nr. 2025-0000406677, houdende wijziging van de bedragen van het algemeen bezoldigingsmaximum in de Wet normering topinkomens voor 2026 en van de maximale bezoldiging van topfunctionarissen zonder dienstbetrekking voor de eerste twaalf maanden van de functievervulling in het Uitvoeringsbesluit WNT voor 2026 [KetenID WGK027511]</meta:user-defined>
    <meta:user-defined meta:name="DCTERMS.W3CDTF/DCTERMS.available">2025-08-19</meta:user-defined>
  </office:meta>
</office:document-meta>
</file>