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VC Capital/Credit Partners – Yource Holdings, Autoriteit Consument en Markt</text:h>
      <text:h text:style-name="ifm_p_font.bold_mt.7.4mm_page.keep-with-next_ifm" text:outline-level="4">Zaaknummer ACM/25/197586</text:h>
      <text:p text:style-name="ifm_p_mt.4.23mm_ifm">Op 30 juli 2025 heeft de Autoriteit Consument en Markt een melding ontvangen van een voorgenomen concentratie in de zin van artikel 34 van de Mededingingswet. Hierin staat dat:</text:p>
      <text:p text:style-name="ifm_p_mt.3.7mm_ifm">CVC Capital Partners plc, via zeven CVC Credit Funds, uitsluitende zeggenschap over Emerald HoldCo B.V., de moedervennootschap van Yource Holdings B.V. wil verkrijgen.</text:p>
      <text:p text:style-name="ifm_p_mt.3.7mm_ifm">De betrokken ondernemingen voeren de volgende activiteiten uit:</text:p>
      <text:p text:style-name="ifm_p_ifm">−  CVC Capital Partners plc: is een wereldwijde alternatieve vermogensbeheerder die zich richt op private equity, krediet en secundaire beleggingen. Het netwerk bestaat uit CVC en al haar dochterondernemingen van tijd tot tijd, waaronder de CVC Credit Funds.</text:p>
      <text:p text:style-name="ifm_p_ifm">•  Het CVC netwerk heeft belangen in verschillende ondernemingen die actief zijn in diverse sectoren wereldwijd, waaronder financiële dienstverlening, chemie, nutsbedrijven, productie, detailhandel en distributie in Europa, de Verenigde Staten en de regio Azië-Pacific</text:p>
      <text:p text:style-name="ifm_p_ifm">−  Yource Holdings B.V.: is een aanbieder van business process outsourcing voor klantcontactdiensten. Yource biedt zijn klanten de mogelijkheid om onderdelen van hun waardeketen waarbij klantcontact plaatsvindt, uit te besteden. Yource levert daarbij een combinatie van diensten op het gebied van klantcontact, waaronder insourcing, outsourcing, nearshoring en offshoring. Yource biedt ook de personeelsdiensten die beschreven kunnen worden als uitzendactiviteiten.</text:p>
      <text:p text:style-name="ifm_p_mt.3.7mm_ifm">Wilt u reageren? Dat kan alleen als u belanghebbende bent. Uw reactie moet <text:span text:style-name="ifm_span_font.bold_ifm">binnen zeven dagen</text:span> na de publicatiedatum van deze mededeling, onder vermelding van zaaknummer ACM/25/197586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437</text:span><text:tab/>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437</text:span><text:tab/>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VC Capital/Credit Partners – Yource Holdings,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4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VC Capital/Credit Partners – Yource Holdings, Autoriteit Consument en Markt</meta:user-defined>
    <meta:user-defined meta:name="DCTERMS.W3CDTF/DCTERMS.available">2025-08-06</meta:user-defined>
  </office:meta>
</office:document-meta>
</file>