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35</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Amsweer, Ministerie van Klimaat en Groene Groei</text:h>
      <text:p text:style-name="ifm_p_mt.7.4mm_ifm">De Minister van Klimaat en Groene Groei maakt bekend:</text:p>
      <text:p text:style-name="ifm_p_ifm">Dat op 6 mei 2025 door de Nederlandse Aardolie Maatschappij B.V. te Assen, ingevolge artikel 44, derde lid van de Mijnbouwwet een verwijderingsplan betreffende het mijnbouwwerk Amsweer, gelegen in de gemeente Eemsdelta, kadastraal bekend gemeente Delfzijl, sectie N, nummers 1171 en 1500, is ingediend. In het verwijderingsplan is door de vergunninghouder aangegeven dat het mijnbouwwerk volledig wordt verwijderd en dat de locatie weer geschikt wordt gemaakt voor toekomstig gebruik door de grondeigenaren. </text:p>
      <text:p text:style-name="ifm_p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ifm">Het mijnbouwwerk dient verwijderd te worden vóór 1 januari 2036 waarna aan de minister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88176.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435</text:span><text:tab/>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435</text:span><text:tab/>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Amsweer,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743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 Amsweer, Ministerie van Klimaat en Groene Groei</meta:user-defined>
    <meta:user-defined meta:name="DCTERMS.W3CDTF/DCTERMS.available">2025-08-06</meta:user-defined>
  </office:meta>
</office:document-meta>
</file>